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0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1" style:family="table-column">
      <style:table-column-properties style:column-width="2.4284in"/>
    </style:style>
    <style:style style:name="TableColumn92" style:family="table-column">
      <style:table-column-properties style:column-width="2.2354in"/>
    </style:style>
    <style:style style:name="TableColumn93" style:family="table-column">
      <style:table-column-properties style:column-width="2.3256in"/>
    </style:style>
    <style:style style:name="Table90" style:family="table">
      <style:table-properties style:width="6.9895in" fo:margin-left="-0.0236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>Руководителям государственных обще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О профилактике электротравматизма</text:p>
          </table:table-cell>
        </table:table-row>
      </table:table>
      <text:p text:style-name="P79"/>
      <text:p text:style-name="P80"/>
      <text:p text:style-name="P81">Уважаемые руководители!</text:p>
      <text:p text:style-name="P82"/>
      <text:p text:style-name="P83">В соответствии со строкой 42 комплексного плана мероприятий<text:s/><text:line-break/>по профилактике гибели и травматизма несовершеннолетних в Свердловской области на 2020–2023 годы, утвержденного протоколом заседания расширенного заседания областной комиссии по делам несовершеннолетних и защите их прав<text:s/><text:line-break/>в форме видеоконференции 24 июля 2020 года (от 03.08.2020 № 7) Министерство образования и молодежной политики Свердловской области при проведении<text:s/><text:line-break/>с обучающимися мероприятий по профилактике электротравматизма предлагает использовать информационные материалы, подготовленные сотрудниками<text:s/><text:line-break/>ПАО «Россети».</text:p>
      <text:p text:style-name="P84"><text:span text:style-name="T85">Ссылка на материалы в информационно-телекоммуникационной сети «Интернет»:<text:s/></text:span><text:a xlink:href="https://rosseti.ru/press/electrotravmatism/" office:target-frame-name="_top" xlink:show="replace"><text:span text:style-name="T86">https://rosseti.ru/press/electrotravmatism/</text:span></text:a><text:span text:style-name="T87">.<text:s/>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Заместитель Министра</text:p>
          </table:table-cell>
          <table:table-cell table:style-name="TableCell97">
            <text:p text:style-name="P98"/>
          </table:table-cell>
          <table:table-cell table:style-name="TableCell99">
            <text:p text:style-name="P100">Ю.Н. Зеленов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Никита Антонович Косых</text:p>
      <text:p text:style-name="P124"><text:span text:style-name="T125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2-11-22T10:05:00Z</meta:creation-date>
    <dc:date>2022-11-22T10:05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