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ableColumn5" style:family="table-column">
      <style:table-column-properties style:column-width="6.8909in"/>
    </style:style>
    <style:style style:name="Table4" style:family="table">
      <style:table-properties style:width="6.8909in" fo:margin-left="0in" table:align="left"/>
    </style:style>
    <style:style style:name="TableRow6" style:family="table-row">
      <style:table-row-properties style:min-row-height="1.7736in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tyle="italic" style:font-style-asian="italic"/>
    </style:style>
    <style:style style:name="P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2" style:family="table-column">
      <style:table-column-properties style:column-width="6.9145in"/>
    </style:style>
    <style:style style:name="Table11" style:family="table">
      <style:table-properties style:width="6.9145in" fo:margin-left="-0.0236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6.9895in"/>
    </style:style>
    <style:style style:name="Table18" style:family="table">
      <style:table-properties style:width="6.9895in" fo:margin-left="0in" table:align="left"/>
    </style:style>
    <style:style style:name="TableRow20" style:family="table-row">
      <style:table-row-properties style:min-row-height="0.6708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518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518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518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518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left="0.0256in" fo:text-indent="0.518in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518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518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518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518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518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518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518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518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518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51" style:family="table-column">
      <style:table-column-properties style:column-width="2.4847in"/>
    </style:style>
    <style:style style:name="TableColumn52" style:family="table-column">
      <style:table-column-properties style:column-width="0.2951in"/>
    </style:style>
    <style:style style:name="TableColumn53" style:family="table-column">
      <style:table-column-properties style:column-width="1.8368in"/>
    </style:style>
    <style:style style:name="TableColumn54" style:family="table-column">
      <style:table-column-properties style:column-width="2.4513in"/>
    </style:style>
    <style:style style:name="Table50" style:family="table">
      <style:table-properties style:width="7.068in" fo:margin-left="-0.0236in" table:align="left"/>
    </style:style>
    <style:style style:name="TableRow55" style:family="table-row">
      <style:table-row-properties style:min-row-height="0.2402in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Обычный" style:family="paragraph">
      <style:paragraph-properties fo:text-indent="0.0236in"/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Обычный" style:family="paragraph">
      <style:paragraph-properties fo:text-align="end">
        <style:tab-stops>
          <style:tab-stop style:type="left" style:position="2.1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62" style:family="table-row">
      <style:table-row-properties style:min-row-height="0.2402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70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71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7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73" style:parent-style-name="Обычный" style:family="paragraph">
      <style:text-properties fo:font-weight="bold" style:font-weight-asian="bold" fo:font-style="italic" style:font-style-asian="italic"/>
    </style:style>
    <style:style style:name="P74" style:parent-style-name="Обычный" style:family="paragraph">
      <style:paragraph-properties fo:text-align="center" fo:margin-right="0.0152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text-align="center" fo:margin-right="0.0152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center" fo:margin-right="0.0152in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79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TableColumn81" style:family="table-column">
      <style:table-column-properties style:column-width="0.759in"/>
    </style:style>
    <style:style style:name="TableColumn82" style:family="table-column">
      <style:table-column-properties style:column-width="2.2895in"/>
    </style:style>
    <style:style style:name="TableColumn83" style:family="table-column">
      <style:table-column-properties style:column-width="2.1104in"/>
    </style:style>
    <style:style style:name="TableColumn84" style:family="table-column">
      <style:table-column-properties style:column-width="1.7236in"/>
    </style:style>
    <style:style style:name="Table80" style:family="table">
      <style:table-properties style:width="6.882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text-align="center" fo:margin-right="-0.1979in"/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text-align="center" fo:margin-right="-0.0777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center" fo:margin-right="-0.1979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indent="3.6423in"/>
      <style:text-properties style:font-name="Liberation Serif" style:font-name-complex="Liberation Serif" fo:font-size="1pt" style:font-size-asian="1pt" style:font-size-complex="1pt"/>
    </style:style>
    <style:style style:name="TableColumn98" style:family="table-column">
      <style:table-column-properties style:column-width="0.7583in"/>
    </style:style>
    <style:style style:name="TableColumn99" style:family="table-column">
      <style:table-column-properties style:column-width="2.2791in"/>
    </style:style>
    <style:style style:name="TableColumn100" style:family="table-column">
      <style:table-column-properties style:column-width="2.1347in"/>
    </style:style>
    <style:style style:name="TableColumn101" style:family="table-column">
      <style:table-column-properties style:column-width="1.7104in"/>
    </style:style>
    <style:style style:name="Table97" style:family="table">
      <style:table-properties style:width="6.8826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fo:text-align="center" fo:margin-right="-0.1979in"/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 fo:text-align="center" fo:margin-right="-0.1979in"/>
      <style:text-properties style:font-name="Liberation Serif" style:font-name-complex="Liberation Serif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text-autospace="none" fo:text-align="center" fo:margin-right="-0.1979in"/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text-align="center" fo:margin-right="-0.1979in"/>
      <style:text-properties style:font-name="Liberation Serif" style:font-name-complex="Liberation Serif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margin-left="0.2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margin-left="0.2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margin-left="0.2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margin-left="0.2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margin-left="0.2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fo:margin-left="0.2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text-autospace="none" fo:margin-left="0.2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text-autospace="none" fo:margin-left="0.2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fo:margin-left="0.2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margin-left="0.2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margin-left="0.2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 fo:margin-left="0.2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fo:margin-left="0.2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 fo:margin-left="0.2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text-autospace="none" fo:margin-left="0.2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text-autospace="none" fo:margin-left="0.2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fo:margin-left="0.2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text-autospace="none" fo:margin-left="0.2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text-autospace="none" fo:margin-left="0.25in" fo:margin-right="-0.19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text-autospace="none" fo:margin-left="0.2479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text-autospace="none" fo:margin-left="0.2479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304" style:family="table-row">
      <style:table-row-properties style:min-row-height="0.2277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margin-left="0.2479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fo:margin-left="0.2479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margin-right="-0.1979in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fo:margin-left="0.2479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text-autospace="none" fo:margin-right="-0.1979in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text-autospace="none" fo:margin-right="-0.1979in"/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34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35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36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37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38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39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40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41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42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43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44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45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46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47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48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49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50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51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52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53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54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55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56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57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58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59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60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61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62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63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64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65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66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67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68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69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70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71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372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373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37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375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76" style:parent-style-name="Обычный" style:family="paragraph">
      <style:paragraph-properties fo:text-align="center" fo:margin-right="0.0152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7" style:parent-style-name="Обычный" style:family="paragraph">
      <style:paragraph-properties fo:text-align="center"/>
    </style:style>
    <style:style style:name="T3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0" style:parent-style-name="Обычный" style:family="paragraph">
      <style:text-properties fo:font-size="16pt" style:font-size-asian="16pt" style:font-size-complex="16pt"/>
    </style:style>
    <style:style style:name="P381" style:parent-style-name="Обычный" style:family="paragraph">
      <style:text-properties fo:font-size="16pt" style:font-size-asian="16pt" style:font-size-complex="16pt"/>
    </style:style>
    <style:style style:name="P38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0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0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1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1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2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2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2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27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428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429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43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431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32" style:parent-style-name="Обычный" style:family="paragraph">
      <style:paragraph-properties fo:text-align="center" fo:margin-right="0.0152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3" style:parent-style-name="Обычный" style:family="paragraph">
      <style:paragraph-properties fo:text-align="center"/>
    </style:style>
    <style:style style:name="T4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39" style:family="table-column">
      <style:table-column-properties style:column-width="0.8625in"/>
    </style:style>
    <style:style style:name="TableColumn440" style:family="table-column">
      <style:table-column-properties style:column-width="1.6736in"/>
    </style:style>
    <style:style style:name="TableColumn441" style:family="table-column">
      <style:table-column-properties style:column-width="1.9687in"/>
    </style:style>
    <style:style style:name="TableColumn442" style:family="table-column">
      <style:table-column-properties style:column-width="2.4611in"/>
    </style:style>
    <style:style style:name="Table438" style:family="table">
      <style:table-properties style:width="6.9659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olumn455" style:family="table-column">
      <style:table-column-properties style:column-width="0.8625in" style:use-optimal-column-width="false"/>
    </style:style>
    <style:style style:name="TableColumn456" style:family="table-column">
      <style:table-column-properties style:column-width="1.6736in" style:use-optimal-column-width="false"/>
    </style:style>
    <style:style style:name="TableColumn457" style:family="table-column">
      <style:table-column-properties style:column-width="1.9687in" style:use-optimal-column-width="false"/>
    </style:style>
    <style:style style:name="TableColumn458" style:family="table-column">
      <style:table-column-properties style:column-width="2.4611in" style:use-optimal-column-width="false"/>
    </style:style>
    <style:style style:name="Table454" style:family="table">
      <style:table-properties style:width="6.9659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47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47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48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48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48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50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51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51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52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53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53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53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style:line-height-at-least="0.1666in"/>
    </style:style>
    <style:style style:name="T5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55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56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56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56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56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57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57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58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58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59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598" style:parent-style-name="Обычный" style:family="paragraph">
      <style:paragraph-properties style:line-height-at-least="0.1666in"/>
    </style:style>
    <style:style style:name="T5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style:line-height-at-least="0.1666in"/>
    </style:style>
    <style:style style:name="T6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6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04" style:parent-style-name="Обычный" style:family="paragraph">
      <style:paragraph-properties style:line-height-at-least="0.1666in"/>
    </style:style>
    <style:style style:name="T6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61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615" style:parent-style-name="Обычный" style:family="paragraph">
      <style:paragraph-properties style:line-height-at-least="0.1666in"/>
    </style:style>
    <style:style style:name="T6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style:line-height-at-least="0.1666in"/>
    </style:style>
    <style:style style:name="T6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621" style:parent-style-name="dash041e_0431_044b_0447_043d_044b_0439__char1" style:family="text">
      <style:text-properties style:font-name="Liberation Serif" style:font-name-complex="Liberation Serif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63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63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63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63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style:line-height-at-least="0.1666in"/>
    </style:style>
    <style:style style:name="T6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8" style:parent-style-name="dash041e_0431_044b_0447_043d_044b_0439__char1" style:family="text">
      <style:text-properties style:font-name="Liberation Serif" style:font-name-complex="Liberation Serif" style:font-size-complex="14pt"/>
    </style:style>
    <style:style style:name="T6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64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65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66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67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67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68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68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68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693" style:parent-style-name="Обычный" style:family="paragraph">
      <style:paragraph-properties style:line-height-at-least="0.1666in"/>
    </style:style>
    <style:style style:name="T6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style:line-height-at-least="0.1666in"/>
    </style:style>
    <style:style style:name="T6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716" style:parent-style-name="Обычный" style:family="paragraph">
      <style:paragraph-properties style:line-height-at-least="0.1666in"/>
    </style:style>
    <style:style style:name="T7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7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7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72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72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line-height-at-least="0.1666in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73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74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75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75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75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line-height-at-least="0.1666in"/>
    </style:style>
    <style:style style:name="T7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77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77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77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77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78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79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791" style:parent-style-name="Обычный" style:family="paragraph">
      <style:paragraph-properties style:line-height-at-least="0.1666in"/>
    </style:style>
    <style:style style:name="T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795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796" style:parent-style-name="Обычный" style:family="paragraph">
      <style:paragraph-properties style:line-height-at-least="0.1666in"/>
    </style:style>
    <style:style style:name="T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80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80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style:line-height-at-least="0.1666in"/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82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82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style:line-height-at-least="0.1666in"/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83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83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style:line-height-at-least="0.1666in"/>
    </style:style>
    <style:style style:name="T8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84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850" style:parent-style-name="Обычный" style:family="paragraph">
      <style:paragraph-properties style:line-height-at-least="0.1666in"/>
    </style:style>
    <style:style style:name="T8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style:line-height-at-least="0.1666in"/>
    </style:style>
    <style:style style:name="T8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8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864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style:line-height-at-least="0.1666in"/>
    </style:style>
    <style:style style:name="T8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87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87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879" style:parent-style-name="Обычный" style:family="paragraph">
      <style:paragraph-properties style:line-height-at-least="0.1666in"/>
    </style:style>
    <style:style style:name="T8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style:line-height-at-least="0.1666in"/>
    </style:style>
    <style:style style:name="T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89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894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895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style:line-height-at-least="0.1666in"/>
    </style:style>
    <style:style style:name="T8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90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91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91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91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style:line-height-at-least="0.1666in"/>
    </style:style>
    <style:style style:name="T9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complex="Liberation Serif" fo:color="#000000" fo:letter-spacing="-0.0138in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complex="Liberation Serif" fo:color="#000000" fo:letter-spacing="-0.0138in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complex="Liberation Serif" fo:color="#000000" fo:letter-spacing="-0.0138in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complex="Liberation Serif" fo:color="#000000" fo:letter-spacing="-0.0138in" fo:font-size="14pt" style:font-size-asian="14pt" style:font-size-complex="14pt"/>
    </style:style>
    <style:style style:name="T924" style:parent-style-name="Основнойшрифтабзаца" style:family="text">
      <style:text-properties style:font-name="Liberation Serif" style:font-name-complex="Liberation Serif" fo:color="#000000" fo:letter-spacing="-0.0138in" fo:font-size="14pt" style:font-size-asian="14pt" style:font-size-complex="14pt"/>
    </style:style>
    <style:style style:name="T9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93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93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936" style:parent-style-name="Обычный" style:family="paragraph">
      <style:paragraph-properties style:line-height-at-least="0.1666in"/>
    </style:style>
    <style:style style:name="T9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style:line-height-at-least="0.1666in"/>
    </style:style>
    <style:style style:name="T9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9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9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95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954" style:parent-style-name="Обычный" style:family="paragraph">
      <style:paragraph-properties style:line-height-at-least="0.1666in"/>
    </style:style>
    <style:style style:name="T9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style:line-height-at-least="0.1666in"/>
    </style:style>
    <style:style style:name="T9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9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96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96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style:line-height-at-least="0.1666in"/>
    </style:style>
    <style:style style:name="T9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98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98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style:line-height-at-least="0.1666in"/>
    </style:style>
    <style:style style:name="T9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9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9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9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9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99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99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999" style:parent-style-name="Обычный" style:family="paragraph">
      <style:paragraph-properties style:line-height-at-least="0.1666in"/>
    </style:style>
    <style:style style:name="T10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0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 fo:background-color="#FFFF00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00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100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012" style:parent-style-name="Обычный" style:family="paragraph">
      <style:paragraph-properties style:line-height-at-least="0.1666in"/>
    </style:style>
    <style:style style:name="T10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4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style:line-height-at-least="0.1666in"/>
      <style:text-properties style:font-name="Liberation Serif" style:font-name-complex="Liberation Serif" style:font-weight-complex="bold" fo:font-size="14pt" style:font-size-asian="14pt" style:font-size-complex="14pt"/>
    </style:style>
    <style:style style:name="P1024" style:parent-style-name="Обычный" style:family="paragraph">
      <style:paragraph-properties style:line-height-at-least="0.1666in"/>
    </style:style>
    <style:style style:name="T10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style:line-height-at-least="0.1666in"/>
    </style:style>
    <style:style style:name="T10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037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04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04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05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05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06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style:line-height-at-least="0.1666in"/>
    </style:style>
    <style:style style:name="T10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107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077" style:parent-style-name="Обычный" style:family="paragraph">
      <style:paragraph-properties style:line-height-at-least="0.1666in"/>
    </style:style>
    <style:style style:name="T10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08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style:line-height-at-least="0.1666in"/>
    </style:style>
    <style:style style:name="T10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109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100" style:parent-style-name="Обычный" style:family="paragraph">
      <style:paragraph-properties style:line-height-at-least="0.1666in"/>
    </style:style>
    <style:style style:name="T11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02" style:parent-style-name="Обычный" style:family="paragraph">
      <style:paragraph-properties style:line-height-at-least="0.1666in"/>
    </style:style>
    <style:style style:name="T11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style:line-height-at-least="0.1666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113" style:parent-style-name="Обычный" style:family="paragraph">
      <style:paragraph-properties style:line-height-at-least="0.1666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114" style:parent-style-name="Обычный" style:family="paragraph">
      <style:paragraph-properties style:line-height-at-least="0.1666in"/>
    </style:style>
    <style:style style:name="T111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112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12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126" style:parent-style-name="Обычный" style:family="paragraph">
      <style:paragraph-properties style:line-height-at-least="0.1666in"/>
    </style:style>
    <style:style style:name="T11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style:line-height-at-least="0.1666in"/>
    </style:style>
    <style:style style:name="T1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113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13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14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141" style:parent-style-name="Обычный" style:family="paragraph">
      <style:paragraph-properties style:line-height-at-least="0.1666in"/>
    </style:style>
    <style:style style:name="T11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style:line-height-at-least="0.1666in"/>
    </style:style>
    <style:style style:name="T11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1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1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155" style:parent-style-name="Обычный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15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16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169" style:parent-style-name="Обычный" style:family="paragraph">
      <style:paragraph-properties style:line-height-at-least="0.1666in"/>
    </style:style>
    <style:style style:name="T1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T11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T118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120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04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05" style:parent-style-name="Обычный" style:family="paragraph">
      <style:paragraph-properties style:line-height-at-least="0.1666in"/>
    </style:style>
    <style:style style:name="T1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1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23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24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23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23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23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style:line-height-at-least="0.1666in"/>
    </style:style>
    <style:style style:name="T1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1" style:parent-style-name="Основнойшрифтабзаца" style:family="text">
      <style:text-properties style:font-name="Liberation Serif" style:font-name-complex="Liberation Serif" fo:letter-spacing="-0.0138in" fo:font-size="14pt" style:font-size-asian="14pt" style:font-size-complex="14pt"/>
    </style:style>
    <style:style style:name="P124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124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25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25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125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6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62" style:parent-style-name="Обычный" style:family="paragraph">
      <style:paragraph-properties style:line-height-at-least="0.1666in"/>
    </style:style>
    <style:style style:name="T1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127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27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27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27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style:line-height-at-least="0.1666in"/>
    </style:style>
    <style:style style:name="T1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T128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8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29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30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30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style:line-height-at-least="0.1666in"/>
    </style:style>
    <style:style style:name="T1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131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31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31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style:line-height-at-least="0.1666in"/>
    </style:style>
    <style:style style:name="T13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132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329" style:parent-style-name="Обычный" style:family="paragraph">
      <style:paragraph-properties style:line-height-at-least="0.1666in"/>
    </style:style>
    <style:style style:name="T13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2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333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style:line-height-at-least="0.1666in"/>
    </style:style>
    <style:style style:name="T13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3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3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3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3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3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34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350" style:parent-style-name="Обычный" style:family="paragraph">
      <style:paragraph-properties style:line-height-at-least="0.1666in"/>
    </style:style>
    <style:style style:name="T13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style:line-height-at-least="0.1666in"/>
    </style:style>
    <style:style style:name="T1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137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373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374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style:line-height-at-least="0.1666in"/>
    </style:style>
    <style:style style:name="T1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T139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394" style:parent-style-name="Обычный" style:family="paragraph">
      <style:paragraph-properties style:line-height-at-least="0.1666in"/>
    </style:style>
    <style:style style:name="T13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140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405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style:line-height-at-least="0.1666in"/>
    </style:style>
    <style:style style:name="T1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41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T142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42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42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143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43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440" style:parent-style-name="Обычный" style:family="paragraph">
      <style:paragraph-properties style:line-height-at-least="0.1666in"/>
    </style:style>
    <style:style style:name="T1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style:line-height-at-least="0.1666in"/>
    </style:style>
    <style:style style:name="T14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46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46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style:line-height-at-least="0.1666in"/>
    </style:style>
    <style:style style:name="T14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67" style:parent-style-name="Основнойшрифтабзаца" style:family="text">
      <style:text-properties style:font-name="Liberation Serif" style:font-name-complex="Liberation Serif" fo:color="#000000" fo:letter-spacing="-0.0138in" fo:font-size="14pt" style:font-size-asian="14pt" style:font-size-complex="14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147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47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47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47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148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487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48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style:line-height-at-least="0.1666in"/>
    </style:style>
    <style:style style:name="T14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93" style:parent-style-name="Основнойшрифтабзаца" style:family="text">
      <style:text-properties style:font-name="Liberation Serif" style:font-name-complex="Liberation Serif" fo:color="#000000" fo:letter-spacing="-0.0138in" fo:font-size="14pt" style:font-size-asian="14pt" style:font-size-complex="14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149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50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502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50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style:line-height-at-least="0.1666in"/>
    </style:style>
    <style:style style:name="T15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5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5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5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5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5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5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5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5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151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522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523" style:parent-style-name="Обычный" style:family="paragraph">
      <style:paragraph-properties style:line-height-at-least="0.1666in"/>
    </style:style>
    <style:style style:name="T1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527" style:parent-style-name="Обычный" style:family="paragraph">
      <style:paragraph-properties style:line-height-at-least="0.1666in"/>
    </style:style>
    <style:style style:name="T15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T153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536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537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T154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54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54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549" style:parent-style-name="Обычный" style:family="paragraph">
      <style:paragraph-properties style:line-height-at-least="0.1666in"/>
    </style:style>
    <style:style style:name="T15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style:line-height-at-least="0.1666in"/>
    </style:style>
    <style:style style:name="T15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5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5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5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5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56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56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56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57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57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58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style:line-height-at-least="0.1666in"/>
    </style:style>
    <style:style style:name="T15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59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597" style:parent-style-name="Обычный" style:family="paragraph">
      <style:paragraph-properties style:line-height-at-least="0.1666in"/>
    </style:style>
    <style:style style:name="T15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style:line-height-at-least="0.1666in"/>
    </style:style>
    <style:style style:name="T16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T160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61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61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style:line-height-at-least="0.1666in"/>
    </style:style>
    <style:style style:name="T16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62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62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style:line-height-at-least="0.1666in"/>
    </style:style>
    <style:style style:name="T16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64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16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T165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65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65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65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style:line-height-at-least="0.1666in"/>
    </style:style>
    <style:style style:name="T16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6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6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6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T167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67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675" style:parent-style-name="Обычный" style:family="paragraph">
      <style:paragraph-properties style:line-height-at-least="0.1666in"/>
    </style:style>
    <style:style style:name="T16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686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687" style:parent-style-name="Обычный" style:family="paragraph">
      <style:paragraph-properties style:line-height-at-least="0.1666in"/>
    </style:style>
    <style:style style:name="T1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style:line-height-at-least="0.1666in"/>
    </style:style>
    <style:style style:name="T1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T169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0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0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style:line-height-at-least="0.1666in"/>
    </style:style>
    <style:style style:name="T1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17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715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71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style:line-height-at-least="0.1666in"/>
    </style:style>
    <style:style style:name="T1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17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P1729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3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4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41" style:parent-style-name="Обычный" style:family="paragraph">
      <style:paragraph-properties style:line-height-at-least="0.1666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style:line-height-at-least="0.1666in"/>
    </style:style>
    <style:style style:name="T17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7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7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T175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style:line-height-at-least="0.1666in"/>
    </style:style>
    <style:style style:name="T1754" style:parent-style-name="s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55" style:parent-style-name="Обычный" style:family="paragraph">
      <style:paragraph-properties style:line-height-at-least="0.1666in"/>
    </style:style>
    <style:style style:name="T1756" style:parent-style-name="s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57" style:parent-style-name="Обычный" style:family="paragraph">
      <style:paragraph-properties style:line-height-at-least="0.1666in"/>
    </style:style>
    <style:style style:name="T17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T176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6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69" style:parent-style-name="Обычный" style:family="paragraph">
      <style:paragraph-properties style:line-height-at-least="0.1666in"/>
    </style:style>
    <style:style style:name="T17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7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T177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8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82" style:parent-style-name="Обычный" style:family="paragraph">
      <style:paragraph-properties style:line-height-at-least="0.1666in"/>
    </style:style>
    <style:style style:name="T17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9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794" style:parent-style-name="Обычный" style:family="paragraph">
      <style:paragraph-properties style:line-height-at-least="0.1666in"/>
    </style:style>
    <style:style style:name="T17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96" style:parent-style-name="Обычный" style:family="paragraph">
      <style:paragraph-properties style:line-height-at-least="0.1666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style:line-height-at-least="0.1666in"/>
    </style:style>
    <style:style style:name="T17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T18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81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81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81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style:line-height-at-least="0.1666in"/>
    </style:style>
    <style:style style:name="T18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style:line-height-at-least="0.1666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28" style:parent-style-name="Обычный" style:family="paragraph">
      <style:paragraph-properties style:line-height-at-least="0.1666in"/>
    </style:style>
    <style:style style:name="T18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style:line-height-at-least="0.1666in"/>
    </style:style>
    <style:style style:name="T18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style:line-height-at-least="0.1666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851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852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style:line-height-at-least="0.1666in"/>
    </style:style>
    <style:style style:name="T18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T186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865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866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style:line-height-at-least="0.1666in"/>
    </style:style>
    <style:style style:name="T18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187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878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P1879" style:parent-style-name="Обычный" style:family="paragraph">
      <style:paragraph-properties style:line-height-at-least="0.1666in"/>
      <style:text-properties style:font-name="Liberation Serif" style:font-name-complex="Liberation Serif" fo:color="#000000" fo:font-size="14pt" style:font-size-asian="14pt" style:font-size-complex="14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веб" style:family="paragraph">
      <style:text-properties style:font-name="Liberation Serif" style:font-name-complex="Liberation Serif" fo:font-size="14pt" style:font-size-asian="14pt" style:font-size-complex="14pt"/>
    </style:style>
    <style:style style:name="P1882" style:parent-style-name="Обычный" style:family="paragraph">
      <style:paragraph-properties fo:text-align="center"/>
      <style:text-properties style:font-name="Liberation Serif" style:font-name-complex="Liberation Serif" fo:font-size="16pt" style:font-size-asian="16pt" style:font-size-complex="16pt"/>
    </style:style>
    <style:style style:name="P1883" style:parent-style-name="Обычный" style:family="paragraph">
      <style:paragraph-properties fo:text-align="center"/>
      <style:text-properties style:font-name="Liberation Serif" style:font-name-complex="Liberation Serif" fo:font-size="16pt" style:font-size-asian="16pt" style:font-size-complex="16pt"/>
    </style:style>
    <style:style style:name="P1884" style:parent-style-name="Обычный" style:family="paragraph">
      <style:paragraph-properties fo:text-align="center"/>
      <style:text-properties style:font-name="Liberation Serif" style:font-name-complex="Liberation Serif" fo:font-size="16pt" style:font-size-asian="16pt" style:font-size-complex="16pt"/>
    </style:style>
    <style:style style:name="P1885" style:parent-style-name="Обычный" style:family="paragraph">
      <style:paragraph-properties fo:text-align="center"/>
      <style:text-properties style:font-name="Liberation Serif" style:font-name-complex="Liberation Serif" fo:font-size="16pt" style:font-size-asian="16pt" style:font-size-complex="16pt"/>
    </style:style>
    <style:style style:name="P1886" style:parent-style-name="Обычный" style:family="paragraph">
      <style:paragraph-properties fo:text-align="center"/>
      <style:text-properties style:font-name="Liberation Serif" style:font-name-complex="Liberation Serif" fo:font-size="16pt" style:font-size-asian="16pt" style:font-size-complex="16pt"/>
    </style:style>
    <style:style style:name="P1887" style:parent-style-name="Обычный" style:family="paragraph">
      <style:paragraph-properties fo:text-align="center"/>
      <style:text-properties style:font-name="Liberation Serif" style:font-name-complex="Liberation Serif" fo:font-size="16pt" style:font-size-asian="16pt" style:font-size-complex="16pt"/>
    </style:style>
    <style:style style:name="P1888" style:parent-style-name="Обычный" style:family="paragraph">
      <style:paragraph-properties fo:text-align="center"/>
      <style:text-properties style:font-name="Liberation Serif" style:font-name-complex="Liberation Serif" fo:font-size="16pt" style:font-size-asian="16pt" style:font-size-complex="16pt"/>
    </style:style>
    <style:style style:name="P1889" style:parent-style-name="Обычный" style:family="paragraph">
      <style:paragraph-properties fo:text-align="center"/>
      <style:text-properties style:font-name="Liberation Serif" style:font-name-complex="Liberation Serif" fo:font-size="16pt" style:font-size-asian="16pt" style:font-size-complex="16pt"/>
    </style:style>
    <style:style style:name="P1890" style:parent-style-name="Обычный" style:family="paragraph">
      <style:paragraph-properties fo:text-align="center"/>
      <style:text-properties style:font-name="Liberation Serif" style:font-name-complex="Liberation Serif" fo:font-size="16pt" style:font-size-asian="16pt" style:font-size-complex="16pt"/>
    </style:style>
    <style:style style:name="P1891" style:parent-style-name="Обычный" style:family="paragraph">
      <style:paragraph-properties fo:text-indent="3.6423in"/>
      <style:text-properties style:font-name="Liberation Serif" style:font-name-complex="Liberation Serif" fo:font-size="14pt" style:font-size-asian="14pt" style:font-size-complex="13pt"/>
    </style:style>
    <style:style style:name="P1892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1893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189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1895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96" style:parent-style-name="Обычный" style:family="paragraph">
      <style:paragraph-properties fo:text-align="center" fo:margin-right="0.0152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7" style:parent-style-name="Обычный" style:family="paragraph">
      <style:paragraph-properties style:text-autospace="none" fo:text-align="center" style:vertical-align="auto" fo:margin-right="-0.1979in"/>
      <style:text-properties style:font-name="Liberation Serif" style:font-name-complex="Liberation Serif" fo:font-weight="bold" style:font-weight-asian="bold" style:font-weight-complex="bold" fo:font-size="14pt" style:font-size-asian="14pt" style:font-size-complex="14pt" fo:hyphenate="false"/>
    </style:style>
    <style:style style:name="P1898" style:parent-style-name="Обычный" style:family="paragraph">
      <style:paragraph-properties style:text-autospace="none" fo:text-align="center" style:vertical-align="auto" fo:margin-right="-0.1979in"/>
      <style:text-properties style:font-name="Liberation Serif" style:font-name-complex="Liberation Serif" fo:font-weight="bold" style:font-weight-asian="bold" style:font-weight-complex="bold" fo:font-size="14pt" style:font-size-asian="14pt" style:font-size-complex="14pt" fo:hyphenate="false"/>
    </style:style>
    <style:style style:name="P1899" style:parent-style-name="Обычный" style:family="paragraph">
      <style:paragraph-properties style:text-autospace="none" fo:text-align="center" style:vertical-align="auto" fo:margin-right="-0.1979in"/>
      <style:text-properties fo:hyphenate="false"/>
    </style:style>
    <style:style style:name="T19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9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02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background-color="#FFFFFF" fo:hyphenate="false"/>
    </style:style>
    <style:style style:name="P1903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background-color="#FFFFFF" fo:hyphenate="false"/>
    </style:style>
    <style:style style:name="P1904" style:parent-style-name="Обычный" style:family="paragraph">
      <style:paragraph-properties fo:text-align="justify" style:vertical-align="auto" fo:text-indent="0.4916in"/>
      <style:text-properties fo:hyphenate="false"/>
    </style:style>
    <style:style style:name="T190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background-color="#FFFFFF" fo:language="en" fo:country="US"/>
    </style:style>
    <style:style style:name="T1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3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1914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1915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1916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1917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34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1935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1936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4pt" style:font-size-asian="14pt" style:font-size-complex="14pt" fo:hyphenate="false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1"/>
          </table:table-cell>
        </table:table-row>
      </table:table>
      <text:p text:style-name="Обычный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Об организации и проведении муниципального этапа всероссийской олимпиады школьников в Свердловской области в 2020/2021 учебном году</text:p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В соответствии с приказами Министерства образования и молодежной политики Свердловской области от 22.05.2020 № 439-Д «О наделении правом рассмотрения и подписи документов заместителей Министра образования и молодежной политики Свердловской области», от 07.08.2020 № 614-Д<text:s/><text:line-break/>«Об обеспечении организации и проведения всероссийской олимпиады школьников в Свердловской области в 2020/2021 учебном году», в целях организации и проведения муниципального этапа всероссийской олимпиады школьников в Свердловской области в 2020/2021 учебном году<text:s/></text:p>
            <text:p text:style-name="P23">ПРИКАЗЫВАЮ:</text:p>
            <text:p text:style-name="P24">1. Утвердить график проведения муниципального этапа всероссийской олимпиады школьников<text:s/>в Свердловской области в 2020/2021 учебном году<text:s/>(прилагается).</text:p>
            <text:p text:style-name="P25"><text:span text:style-name="T26">2. Утвердить регламент деятельности региональных предметно-методических комиссий<text:s/></text:span><text:span text:style-name="T27">в 2020/2021 учебном году</text:span><text:span text:style-name="T28"><text:s/></text:span><text:span text:style-name="T29">(прилагается).</text:span></text:p>
            <text:p text:style-name="P30">3. Утвердить состав региональных предметно-методических комиссий (прилагается).</text:p>
            <text:p text:style-name="P31">4. Утвердить порядок рассылки олимпиадных заданий для проведения муниципального этапа всероссийской олимпиады школьников<text:s/>в Свердловской области в 2020/21 учебном году<text:s/>(прилагается).</text:p>
            <text:p text:style-name="P32"><text:span text:style-name="T33">5.</text:span><text:span text:style-name="T34"> Ректору государственного автономного образовательного учреждения дополнительного профессионального образования Свердловской области «Институт развития образования» (далее – ГАОУ ДПО СО «ИРО»)<text:s/></text:span><text:span text:style-name="T35"><text:line-break/>С.Ю. Тренихиной:</text:span></text:p>
            <text:p text:style-name="P36">1) обеспечить информационно-методическое сопровождение проведения муниципального этапа всероссийской олимпиады школьников (далее – олимпиада);</text:p>
            <text:p text:style-name="P37">2) обеспечить разработку пакетов олимпиадных заданий для проведения муниципального этапа олимпиады по 24 общеобразовательным предметам;</text:p>
            <text:p text:style-name="P38">3) обеспечить проведение независимой экспертизы заданий муниципального этапа олимпиады в срок до 5 ноября 2020 года;</text:p>
            <text:soft-page-break/>
            <text:p text:style-name="P39">4) обеспечить хранение и конфиденциальность пакетов олимпиадных заданий для проведения муниципального этапа олимпиады<text:s/><text:line-break/>по 24 общеобразовательным предметам;</text:p>
            <text:p text:style-name="P40">5) обеспечить процедуру рассылки олимпиадных заданий для проведения муниципального этапа олимпиады по 24 общеобразовательным предметам<text:s/><text:line-break/>в муниципальные образования, расположенные на территории Свердловской области;<text:s/></text:p>
            <text:p text:style-name="P41">6) представить нетиповой образовательной организации «Фонд поддержки талантливых детей и молодежи «Золотое сечение» в срок до 21 декабря 2020 года:</text:p>
            <text:p text:style-name="P42">ранжированные списки участников муниципального этапа олимпиады по каждому общеобразовательному предмету и параллели согласно проходным баллам, утвержденным региональным организационным комитетом<text:s/><text:line-break/>по организации и проведению всероссийской олимпиады школьников<text:s/><text:line-break/>в Свердловской области в 2020/2021 учебном году;</text:p>
            <text:p text:style-name="P43">полные списки участников муниципального этапа олимпиады<text:s/><text:line-break/>по общеобразовательным предметам: астрономия, информатика, испанский язык, итальянский язык, китайский язык, математика, физика;</text:p>
            <text:p text:style-name="P44">7) обеспечить оплату работы членов региональных<text:s/>предметно-методических<text:s/>комиссий<text:s/>в части разработки заданий муниципального этапа олимпиады, независимой экспертизы заданий муниципального этапа олимпиады, создания и сопровождения процедуры заполнения региональной базы данных обеспечения проведения олимпиад на территории Свердловской области.</text:p>
            <text:p text:style-name="P45">6. Рекомендовать руководителям органов местного самоуправления, осуществляющих управление в сфере образования обеспечить проведение школьного этапов олимпиады в соответствии с Порядком проведения всероссийской олимпиады школьников, утвержденным приказом Министерства образования и науки Российской Федерации от 18.11.2013 № 1252<text:s/><text:line-break/>«Об утверждении Порядка проведения всероссийской олимпиады школьников», организационно-технологической моделью проведения школьного этапа всероссийской олимпиады школьников в Свердловской области<text:s/><text:line-break/>в 2020/2021 учебном году, утвержденной протоколом заседания регионального организационного комитета по организации и проведению всероссийской олимпиады школьников в Свердловской области в 2020/2021 учебном году<text:s/><text:line-break/>от 20.08.2020 № 1, санитарно-эпидемиологическим требованиям к условиям и организации обучения в общеобразовательных организациях, действующим<text:s/><text:line-break/>на момент проведения олимпиады.</text:p>
            <text:p text:style-name="P46"><text:span text:style-name="T47">7. Контроль за исполнением настоящего приказа оставляю за собой.</text:span>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Первый заместитель Министра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Н.В. Журавлева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soft-page-break/>
      <text:p text:style-name="P69">УТВЕРЖДЕН</text:p>
      <text:p text:style-name="P70">приказом Министерства образования<text:line-break/>и молодежной политики Свердловской области<text:line-break/>от ______________ № ____________<text:line-break/>«Об организации и проведении муниципального этапа всероссийской олимпиады школьников<text:s/><text:line-break/>в Свердловской области<text:s/></text:p>
      <text:p text:style-name="P71">в 2020/2021 учебном году»</text:p>
      <text:p text:style-name="P72"/>
      <text:p text:style-name="P73"/>
      <text:p text:style-name="P74">ГРАФИК</text:p>
      <text:p text:style-name="P75">проведения муниципального этапа всероссийской олимпиады школьников</text:p>
      <text:p text:style-name="P76"><text:span text:style-name="T77">в Свердловской области в 2020/2021 учебном году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Номер строки</text:p>
          </table:table-cell>
          <table:table-cell table:style-name="TableCell88">
            <text:p text:style-name="P89">Наименование предмета</text:p>
          </table:table-cell>
          <table:table-cell table:style-name="TableCell90">
            <text:p text:style-name="P91">Даты проведения</text:p>
          </table:table-cell>
          <table:table-cell table:style-name="TableCell92">
            <text:p text:style-name="P93">Состав участников</text:p>
            <text:p text:style-name="P94"><text:span text:style-name="T95">(классы)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1</text:p>
            </table:table-cell>
            <table:table-cell table:style-name="TableCell105">
              <text:p text:style-name="P106">2</text:p>
            </table:table-cell>
            <table:table-cell table:style-name="TableCell107">
              <text:p text:style-name="P108">3</text:p>
            </table:table-cell>
            <table:table-cell table:style-name="TableCell109">
              <text:p text:style-name="P110">4</text:p>
            </table:table-cell>
          </table:table-row>
        </table:table-header-rows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Обществознание</text:p>
          </table:table-cell>
          <table:table-cell table:style-name="TableCell116">
            <text:p text:style-name="P117">10 ноября 2020 года</text:p>
          </table:table-cell>
          <table:table-cell table:style-name="TableCell118">
            <text:p text:style-name="P119">7, 8, 9, 10, 11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Математика</text:p>
          </table:table-cell>
          <table:table-cell table:style-name="TableCell125">
            <text:p text:style-name="P126">11 ноября 2020 года</text:p>
          </table:table-cell>
          <table:table-cell table:style-name="TableCell127">
            <text:p text:style-name="P128">6, 7, 8, 9, 10, 11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География</text:p>
          </table:table-cell>
          <table:table-cell table:style-name="TableCell134">
            <text:p text:style-name="P135">12 ноября 2020 года</text:p>
          </table:table-cell>
          <table:table-cell table:style-name="TableCell136">
            <text:p text:style-name="P137">7, 8, 9, 10, 11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Экология</text:p>
          </table:table-cell>
          <table:table-cell table:style-name="TableCell143">
            <text:p text:style-name="P144">13 ноября 2020 года</text:p>
          </table:table-cell>
          <table:table-cell table:style-name="TableCell145">
            <text:p text:style-name="P146">7–8, 9, 10–11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Литература</text:p>
          </table:table-cell>
          <table:table-cell table:style-name="TableCell152">
            <text:p text:style-name="P153">16 ноября 2020 года</text:p>
          </table:table-cell>
          <table:table-cell table:style-name="TableCell154">
            <text:p text:style-name="P155">7, 8, 9, 10, 11</text:p>
          </table:table-cell>
        </table:table-row>
        <table:table-row table:style-name="TableRow156">
          <table:table-cell table:style-name="TableCell157">
            <text:p text:style-name="P158">6.</text:p>
          </table:table-cell>
          <table:table-cell table:style-name="TableCell159">
            <text:p text:style-name="P160">Информатика</text:p>
          </table:table-cell>
          <table:table-cell table:style-name="TableCell161">
            <text:p text:style-name="P162">17 ноября 2020 года</text:p>
          </table:table-cell>
          <table:table-cell table:style-name="TableCell163">
            <text:p text:style-name="P164">7, 8, 9, 10, 11</text:p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>Немецкий язык</text:p>
          </table:table-cell>
          <table:table-cell table:style-name="TableCell170">
            <text:p text:style-name="P171">18 ноября 2020 года</text:p>
          </table:table-cell>
          <table:table-cell table:style-name="TableCell172">
            <text:p text:style-name="P173">7–8, 9–11</text:p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P178">Физика</text:p>
          </table:table-cell>
          <table:table-cell table:style-name="TableCell179">
            <text:p text:style-name="P180">19 ноября 2020 года</text:p>
          </table:table-cell>
          <table:table-cell table:style-name="TableCell181">
            <text:p text:style-name="P182">7, 8, 9, 10, 11</text:p>
          </table:table-cell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>Основы безопасности жизнедеятельности</text:p>
          </table:table-cell>
          <table:table-cell table:style-name="TableCell188">
            <text:p text:style-name="P189">20–21 ноября 2020 года</text:p>
            <text:p text:style-name="P190"/>
          </table:table-cell>
          <table:table-cell table:style-name="TableCell191">
            <text:p text:style-name="P192">7–8, 9, 10–11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Право</text:p>
          </table:table-cell>
          <table:table-cell table:style-name="TableCell198">
            <text:p text:style-name="P199">23 ноября 2020 года</text:p>
          </table:table-cell>
          <table:table-cell table:style-name="TableCell200">
            <text:p text:style-name="P201">8-9, 10,11</text:p>
          </table: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Биология</text:p>
          </table:table-cell>
          <table:table-cell table:style-name="TableCell207">
            <text:p text:style-name="P208">24 ноября 2020 года</text:p>
          </table:table-cell>
          <table:table-cell table:style-name="TableCell209">
            <text:p text:style-name="P210">7, 8, 9, 10, 11</text:p>
          </table:table-cell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Русский язык</text:p>
          </table:table-cell>
          <table:table-cell table:style-name="TableCell216">
            <text:p text:style-name="P217">25 ноября 2020 года</text:p>
          </table:table-cell>
          <table:table-cell table:style-name="TableCell218">
            <text:p text:style-name="P219">7, 8, 9, 10, 11</text:p>
          </table:table-cell>
        </table:table-row>
        <table:table-row table:style-name="TableRow220">
          <table:table-cell table:style-name="TableCell221">
            <text:p text:style-name="P222">13.</text:p>
          </table:table-cell>
          <table:table-cell table:style-name="TableCell223">
            <text:p text:style-name="P224">Французский язык</text:p>
          </table:table-cell>
          <table:table-cell table:style-name="TableCell225">
            <text:p text:style-name="P226">26 ноября 2020 года</text:p>
          </table:table-cell>
          <table:table-cell table:style-name="TableCell227">
            <text:p text:style-name="P228">7–8, 9–11</text:p>
          </table:table-cell>
        </table:table-row>
        <table:table-row table:style-name="TableRow229">
          <table:table-cell table:style-name="TableCell230">
            <text:p text:style-name="P231">14.</text:p>
          </table:table-cell>
          <table:table-cell table:style-name="TableCell232">
            <text:p text:style-name="P233">Физическая культура</text:p>
          </table:table-cell>
          <table:table-cell table:style-name="TableCell234">
            <text:p text:style-name="P235">27–28 ноября 2020 года</text:p>
            <text:p text:style-name="P236"/>
          </table:table-cell>
          <table:table-cell table:style-name="TableCell237">
            <text:p text:style-name="P238">7–8, 9–11</text:p>
            <text:p text:style-name="P239">практика: юноши, девушки</text:p>
          </table:table-cell>
        </table:table-row>
        <table:table-row table:style-name="TableRow240">
          <table:table-cell table:style-name="TableCell241">
            <text:p text:style-name="P242">15.</text:p>
          </table:table-cell>
          <table:table-cell table:style-name="TableCell243">
            <text:p text:style-name="P244">Искусство (мировая художественная культура)</text:p>
          </table:table-cell>
          <table:table-cell table:style-name="TableCell245">
            <text:p text:style-name="P246">30 ноября 2020 года</text:p>
          </table:table-cell>
          <table:table-cell table:style-name="TableCell247">
            <text:p text:style-name="P248">7–8, 9, 10, 11</text:p>
          </table:table-cell>
        </table:table-row>
        <table:table-row table:style-name="TableRow249">
          <table:table-cell table:style-name="TableCell250">
            <text:p text:style-name="P251">16.</text:p>
          </table:table-cell>
          <table:table-cell table:style-name="TableCell252">
            <text:p text:style-name="P253">Астрономия</text:p>
          </table:table-cell>
          <table:table-cell table:style-name="TableCell254">
            <text:p text:style-name="P255">1 декабря 2020 года</text:p>
          </table:table-cell>
          <table:table-cell table:style-name="TableCell256">
            <text:p text:style-name="P257">7, 8, 9, 10, 11</text:p>
          </table:table-cell>
        </table:table-row>
        <table:table-row table:style-name="TableRow258">
          <table:table-cell table:style-name="TableCell259">
            <text:p text:style-name="P260">17.</text:p>
          </table:table-cell>
          <table:table-cell table:style-name="TableCell261">
            <text:p text:style-name="P262">Английский язык</text:p>
          </table:table-cell>
          <table:table-cell table:style-name="TableCell263">
            <text:p text:style-name="P264">2 декабря 2020 года</text:p>
          </table:table-cell>
          <table:table-cell table:style-name="TableCell265">
            <text:p text:style-name="P266">7–8, 9–11</text:p>
          </table:table-cell>
        </table:table-row>
        <table:table-row table:style-name="TableRow267">
          <table:table-cell table:style-name="TableCell268">
            <text:p text:style-name="P269">18.</text:p>
          </table:table-cell>
          <table:table-cell table:style-name="TableCell270">
            <text:p text:style-name="P271">Технология</text:p>
          </table:table-cell>
          <table:table-cell table:style-name="TableCell272">
            <text:p text:style-name="P273">3–4 декабря 2020 года</text:p>
          </table:table-cell>
          <table:table-cell table:style-name="TableCell274">
            <text:p text:style-name="P275">7, 8–9, 10–11</text:p>
            <text:p text:style-name="P276">(юноши, девушки)</text:p>
          </table:table-cell>
        </table:table-row>
        <table:table-row table:style-name="TableRow277">
          <table:table-cell table:style-name="TableCell278">
            <text:p text:style-name="P279">19.</text:p>
          </table:table-cell>
          <table:table-cell table:style-name="TableCell280">
            <text:p text:style-name="P281">Экономика</text:p>
          </table:table-cell>
          <table:table-cell table:style-name="TableCell282">
            <text:p text:style-name="P283">7 декабря 2020 года</text:p>
          </table:table-cell>
          <table:table-cell table:style-name="TableCell284">
            <text:p text:style-name="P285">7–8, 9, 10–11</text:p>
          </table:table-cell>
        </table:table-row>
        <text:soft-page-break/>
        <table:table-row table:style-name="TableRow286">
          <table:table-cell table:style-name="TableCell287">
            <text:p text:style-name="P288">20.</text:p>
          </table:table-cell>
          <table:table-cell table:style-name="TableCell289">
            <text:p text:style-name="P290">История</text:p>
          </table:table-cell>
          <table:table-cell table:style-name="TableCell291">
            <text:p text:style-name="P292">8 декабря 2020 года</text:p>
          </table:table-cell>
          <table:table-cell table:style-name="TableCell293">
            <text:p text:style-name="P294">7, 8, 9, 10, 11</text:p>
          </table:table-cell>
        </table:table-row>
        <table:table-row table:style-name="TableRow295">
          <table:table-cell table:style-name="TableCell296">
            <text:p text:style-name="P297">21.<text:s/></text:p>
          </table:table-cell>
          <table:table-cell table:style-name="TableCell298">
            <text:p text:style-name="P299">Химия</text:p>
          </table:table-cell>
          <table:table-cell table:style-name="TableCell300">
            <text:p text:style-name="P301">9 декабря 2020 года</text:p>
          </table:table-cell>
          <table:table-cell table:style-name="TableCell302">
            <text:p text:style-name="P303">8, 9, 10, 11</text:p>
          </table:table-cell>
        </table:table-row>
        <table:table-row table:style-name="TableRow304">
          <table:table-cell table:style-name="TableCell305">
            <text:p text:style-name="P306">22.</text:p>
          </table:table-cell>
          <table:table-cell table:style-name="TableCell307">
            <text:p text:style-name="P308">Китайский язык</text:p>
          </table:table-cell>
          <table:table-cell table:style-name="TableCell309">
            <text:p text:style-name="P310">10 декабря 2020 года</text:p>
          </table:table-cell>
          <table:table-cell table:style-name="TableCell311">
            <text:p text:style-name="P312">7–8, 9–11</text:p>
          </table:table-cell>
        </table:table-row>
        <table:table-row table:style-name="TableRow313">
          <table:table-cell table:style-name="TableCell314">
            <text:p text:style-name="P315">23.</text:p>
          </table:table-cell>
          <table:table-cell table:style-name="TableCell316">
            <text:p text:style-name="P317"><text:span text:style-name="T318">Итальянский язык</text:span></text:p>
          </table:table-cell>
          <table:table-cell table:style-name="TableCell319">
            <text:p text:style-name="P320">10 декабря 2020 года</text:p>
          </table:table-cell>
          <table:table-cell table:style-name="TableCell321">
            <text:p text:style-name="P322">7–8, 9–11</text:p>
          </table:table-cell>
        </table:table-row>
        <table:table-row table:style-name="TableRow323">
          <table:table-cell table:style-name="TableCell324">
            <text:p text:style-name="P325">24.</text:p>
          </table:table-cell>
          <table:table-cell table:style-name="TableCell326">
            <text:p text:style-name="P327"><text:span text:style-name="T328">Испанский язык</text:span></text:p>
          </table:table-cell>
          <table:table-cell table:style-name="TableCell329">
            <text:p text:style-name="P330">10 декабря 2020 года</text:p>
          </table:table-cell>
          <table:table-cell table:style-name="TableCell331">
            <text:p text:style-name="P332">7–8, 9–11</text:p>
          </table:table-cell>
        </table:table-row>
      </table:table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soft-page-break/>
      <text:p text:style-name="P371">УТВЕРЖДЕН</text:p>
      <text:p text:style-name="P372">приказом Министерства образования<text:line-break/>и молодежной политики Свердловской области<text:line-break/>от ______________ № ____________<text:line-break/>«Об организации и проведении муниципального этапа всероссийской олимпиады школьников<text:s/><text:line-break/>в Свердловской области<text:s/></text:p>
      <text:p text:style-name="P373">в 2020/2021 учебном году»</text:p>
      <text:p text:style-name="P374"/>
      <text:p text:style-name="P375"/>
      <text:p text:style-name="P376">РЕГЛАМЕНТ</text:p>
      <text:p text:style-name="P377"><text:span text:style-name="T378">деятельности региональных предметно-методических комиссий</text:span><text:s/><text:line-break/><text:span text:style-name="T379">в 2020/2021 учебном году</text:span></text:p>
      <text:p text:style-name="P380"/>
      <text:p text:style-name="P381"/>
      <text:p text:style-name="P382">Региональные предметно – методические комиссии (далее<text:s/>–<text:s/>Комиссии):</text:p>
      <text:p text:style-name="P383">1. Разрабатывают требования к организации и проведению муниципального этапа<text:s/>всероссийской<text:s/>олимпиады<text:s/>школьников (далее – олимпиада)<text:s/>с учетом методических рекомендаций, подготовленных Центральными предметно<text:s/>–<text:s/>методическими комиссиями олимпиады по соответствующему<text:s/>общеобразовательному предмету, устанавливающих<text:s/>форму проведения, требования к техническому обеспечению, принципы<text:s/>формирования комплекта олимпиадных заданий и подведения итогов соревнования, а также процедуру<text:s/>регистрации участников, проверки и оценивания выполненных олимпиадных заданий, разборки<text:s/>олимпиадных заданий с участниками и рассмотрения апелляций.</text:p>
      <text:p text:style-name="P384">2. Составляют олимпиадные задания на основе содержания образовательных программ основного общего и среднего общего образования углубленного уровня и соответствующей направленности (профиля).</text:p>
      <text:p text:style-name="P385">3. Формируют комплекты заданий для муниципального этапа олимпиады<text:s/><text:line-break/>с учетом методических рекомендаций, подготовленных центральными предметно-методическими комиссиями олимпиады.</text:p>
      <text:p text:style-name="P386">4. Обеспечивают готовность олимпиадных заданий для муниципального этапа олимпиады и передачу организатору муниципального этапа олимпиады<text:s/><text:line-break/>до<text:s/>1 ноября<text:s/>2020 года.</text:p>
      <text:p text:style-name="P387">5. Несут установленную законодательством Российской Федерации ответственность за конфиденциальность<text:s/>олимпиадных заданий.<text:s/></text:p>
      <text:p text:style-name="P388">В своей деятельности Комиссии руководствуются:<text:s/></text:p>
      <text:p text:style-name="P389">частью 3 статьи 77 Федерального закона от 29 декабря 2012 года<text:s/>№ 273-ФЗ «Об образовании в Российской Федерации»;<text:s/></text:p>
      <text:p text:style-name="P390">Порядком проведения всероссийской олимпиады школьников, утвержденным<text:s/>приказом Министерства образования и науки Российской Федерации от 18 ноября 2013 года №1252 «Об утверждении Порядка проведения<text:s/><text:soft-page-break/>всероссийской олимпиады школьников» (с изменениями<text:s/>от 17.03.2015 № 249,<text:s/><text:line-break/>от 17.12.2015 № 1488);</text:p>
      <text:p text:style-name="P391">Методическими рекомендациями Центральных предметно-методических комиссий по разработке требований к организации и проведению школьного и муниципального этапов всероссийской олимпиады школьников по каждому общеобразовательному предмету.</text:p>
      <text:p text:style-name="P392"><text:tab/>Комиссии создаются на период проведения муниципального этапа всероссийской олимпиады школьников.<text:s/>Состав<text:s/>Комиссии<text:s/>утверждается ежегодно<text:s/>приказом Министерства образования и молодежной политики Свердловской области.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soft-page-break/>
      <text:p text:style-name="P427">УТВЕРЖДЕН</text:p>
      <text:p text:style-name="P428">приказом Министерства образования<text:line-break/>и молодежной политики Свердловской области<text:line-break/>от ______________ № ____________<text:line-break/>«Об организации и проведении муниципального этапа всероссийской олимпиады школьников<text:s/><text:line-break/>в Свердловской области<text:s/></text:p>
      <text:p text:style-name="P429">в 2020/2021 учебном году»</text:p>
      <text:p text:style-name="P430"/>
      <text:p text:style-name="P431"/>
      <text:p text:style-name="P432">СОСТАВ</text:p>
      <text:p text:style-name="P433"><text:span text:style-name="T434">региональных предметно-методических комиссий</text:span><text:s/><text:span text:style-name="T435">в 2020/2021 учебном году</text:span></text:p>
      <text:p text:style-name="P436"/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Номер строки</text:p>
          </table:table-cell>
          <table:table-cell table:style-name="TableCell446">
            <text:p text:style-name="P447">Наименование предмета</text:p>
          </table:table-cell>
          <table:table-cell table:style-name="TableCell448">
            <text:p text:style-name="P449">Фамилия,<text:s/></text:p>
            <text:p text:style-name="P450">имя, отчество</text:p>
          </table:table-cell>
          <table:table-cell table:style-name="TableCell451">
            <text:p text:style-name="P452">Должность<text:s/>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header-rows>
          <table:table-row table:style-name="TableRow459">
            <table:table-cell table:style-name="TableCell460">
              <text:p text:style-name="P461">1</text:p>
            </table:table-cell>
            <table:table-cell table:style-name="TableCell462">
              <text:p text:style-name="P463">2</text:p>
            </table:table-cell>
            <table:table-cell table:style-name="TableCell464">
              <text:p text:style-name="P465">3</text:p>
            </table:table-cell>
            <table:table-cell table:style-name="TableCell466">
              <text:p text:style-name="P467">4</text:p>
            </table:table-cell>
          </table:table-row>
        </table:table-header-rows>
        <table:table-row table:style-name="TableRow468">
          <table:table-cell table:style-name="TableCell469">
            <text:list text:style-name="LFO1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Английский язык</text:p>
          </table:table-cell>
          <table:table-cell table:style-name="TableCell473">
            <text:p text:style-name="P474">Машарова<text:s/></text:p>
            <text:p text:style-name="P475">Ирина Сергеевна</text:p>
            <text:p text:style-name="P476">(по согласованию)</text:p>
          </table:table-cell>
          <table:table-cell table:style-name="TableCell477">
            <text:p text:style-name="P478">учитель английского языка высшей квалификационной категории<text:s/>муниципального автономного общеобразовательного учреждения<text:s/>Лицей № 109 г. Екатеринбурга</text:p>
          </table:table-cell>
        </table:table-row>
        <table:table-row table:style-name="TableRow479">
          <table:table-cell table:style-name="TableCell480">
            <text:list text:style-name="LFO1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Обычный"><text:span text:style-name="T483">Английский язык</text:span></text:p>
          </table:table-cell>
          <table:table-cell table:style-name="TableCell484">
            <text:p text:style-name="P485">Брылина<text:s/></text:p>
            <text:p text:style-name="P486">Елена Александровна<text:s/></text:p>
            <text:p text:style-name="P487">(по согласованию)</text:p>
            <text:p text:style-name="P488">(рецензент)</text:p>
          </table:table-cell>
          <table:table-cell table:style-name="TableCell489">
            <text:p text:style-name="Обычный"><text:span text:style-name="T490">старший преподаватель кафедры германской филологии<text:s/></text:span><text:span text:style-name="T491">федерального государственного автономного образовательного учреждения высшего образования</text:span><text:span text:style-name="T492"><text:s/>«Ур</text:span><text:span text:style-name="T493">альский федеральный университет</text:span><text:span text:style-name="T494"><text:s/>имени первого Президента России Б.Н. Ельцина»</text:span><text:span text:style-name="T495"><text:s/>(далее – Уральский федеральный университет)</text:span></text:p>
          </table:table-cell>
        </table:table-row>
        <table:table-row table:style-name="TableRow496">
          <table:table-cell table:style-name="TableCell497">
            <text:list text:style-name="LFO1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Обычный"><text:span text:style-name="T500">Английский язык</text:span></text:p>
          </table:table-cell>
          <table:table-cell table:style-name="TableCell501">
            <text:p text:style-name="P502">Малышева Татьяна Александровна</text:p>
            <text:p text:style-name="P503">(по согласованию)</text:p>
          </table:table-cell>
          <table:table-cell table:style-name="TableCell504">
            <text:p text:style-name="P505">старший преподаватель кафедры английского языка и перевода<text:s/>частного образовательного учреждения высшего<text:s/><text:soft-page-break/>образования<text:s/>«Институт международных связей»</text:p>
          </table:table-cell>
        </table:table-row>
        <table:table-row table:style-name="TableRow506">
          <table:table-cell table:style-name="TableCell507">
            <text:list text:style-name="LFO1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Обычный"><text:span text:style-name="T510">Английский язык</text:span></text:p>
          </table:table-cell>
          <table:table-cell table:style-name="TableCell511">
            <text:p text:style-name="P512">Степанова Ольга Владимировна</text:p>
            <text:p text:style-name="P513">(по согласованию)</text:p>
            <text:p text:style-name="P514">(рецензент)</text:p>
          </table:table-cell>
          <table:table-cell table:style-name="TableCell515">
            <text:p text:style-name="Обычный"><text:span text:style-name="T516">старший преподавате</text:span><text:span text:style-name="T517">ль кафедры германской филологии</text:span><text:span text:style-name="T518"><text:s/></text:span><text:span text:style-name="T519">Уральского федерального университета</text:span></text:p>
          </table:table-cell>
        </table:table-row>
        <table:table-row table:style-name="TableRow520">
          <table:table-cell table:style-name="TableCell521">
            <text:list text:style-name="LFO1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Астрономия</text:p>
          </table:table-cell>
          <table:table-cell table:style-name="TableCell525">
            <text:p text:style-name="P526">Прокина Галина Михайловна<text:s/></text:p>
            <text:p text:style-name="P527">(по согласованию)</text:p>
          </table:table-cell>
          <table:table-cell table:style-name="TableCell528">
            <text:p text:style-name="P529">учитель физики и астрономии<text:s/>Специализированного учебно-научного центра Уральского федерального университета (далее – СУНЦ УрФУ)</text:p>
          </table:table-cell>
        </table:table-row>
        <table:table-row table:style-name="TableRow530">
          <table:table-cell table:style-name="TableCell531">
            <text:list text:style-name="LFO1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Обычный"><text:span text:style-name="T534">Астрономия</text:span></text:p>
          </table:table-cell>
          <table:table-cell table:style-name="TableCell535">
            <text:p text:style-name="P536">Кузнецов<text:s/></text:p>
            <text:p text:style-name="P537">Эдуард Дмитриевич</text:p>
            <text:p text:style-name="P538">(по согласованию)</text:p>
            <text:p text:style-name="P539">(рецензент)</text:p>
          </table:table-cell>
          <table:table-cell table:style-name="TableCell540">
            <text:p text:style-name="P541"><text:span text:style-name="T542">заведующий кафедрой астрономии, геодезии, экологии и мониторинга окружающей среды<text:s/></text:span><text:span text:style-name="T543">Института естественных наук и математики Уральского федерального университета</text:span><text:span text:style-name="T544">, доктор физико-математических наук</text:span></text:p>
          </table:table-cell>
        </table:table-row>
        <table:table-row table:style-name="TableRow545">
          <table:table-cell table:style-name="TableCell546">
            <text:list text:style-name="LFO1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Обычный"><text:span text:style-name="T549">Астрономия</text:span></text:p>
          </table:table-cell>
          <table:table-cell table:style-name="TableCell550">
            <text:p text:style-name="P551">Куликов<text:s/></text:p>
            <text:p text:style-name="P552">Юрий Александрович</text:p>
          </table:table-cell>
          <table:table-cell table:style-name="TableCell553">
            <text:p text:style-name="P554">доцент кафедры физико-математического образования<text:s/>государственного автономного образовательного учреждения дополнительного профессионального образования Свердловской области<text:s/>«Институт развития образования»<text:s/>(далее – «Институт развития образования»)</text:p>
          </table:table-cell>
        </table:table-row>
        <table:table-row table:style-name="TableRow555">
          <table:table-cell table:style-name="TableCell556">
            <text:list text:style-name="LFO1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Обычный"><text:span text:style-name="T559">Астрономия</text:span></text:p>
          </table:table-cell>
          <table:table-cell table:style-name="TableCell560">
            <text:p text:style-name="P561">Потоскуев<text:s/></text:p>
            <text:p text:style-name="P562">Сергей Эрвинович</text:p>
            <text:p text:style-name="P563">(по согласованию)</text:p>
          </table:table-cell>
          <table:table-cell table:style-name="TableCell564">
            <text:p text:style-name="P565">педагог дополнительного образования<text:s/>муниципального бюджетного учреждения дополнительного образования<text:s/>«Городской<text:s/><text:soft-page-break/>дворец детского и юношеского творчества»<text:s/></text:p>
            <text:p text:style-name="P566">г. Нижний Тагил</text:p>
            <text:p text:style-name="P567"/>
          </table:table-cell>
        </table:table-row>
        <table:table-row table:style-name="TableRow568">
          <table:table-cell table:style-name="TableCell569">
            <text:list text:style-name="LFO1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Обычный"><text:span text:style-name="T572">Астрономия</text:span></text:p>
          </table:table-cell>
          <table:table-cell table:style-name="TableCell573">
            <text:p text:style-name="P574">Скрипниченко<text:s/></text:p>
            <text:p text:style-name="P575">Павел Вадимович</text:p>
            <text:p text:style-name="P576">(по согласованию)</text:p>
          </table:table-cell>
          <table:table-cell table:style-name="TableCell577">
            <text:p text:style-name="P578">старший преподаватель кафедры астрономии, геодезии, экологии и мониторинга окружающей среды<text:s/>Института естественных наук и математики Уральского федерального университета</text:p>
          </table:table-cell>
        </table:table-row>
        <table:table-row table:style-name="TableRow579">
          <table:table-cell table:style-name="TableCell580">
            <text:list text:style-name="LFO1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Биология</text:p>
          </table:table-cell>
          <table:table-cell table:style-name="TableCell584">
            <text:p text:style-name="P585">Зимницкая<text:s/></text:p>
            <text:p text:style-name="P586">Светлана Анатольевна</text:p>
            <text:p text:style-name="P587">(по согласованию)</text:p>
          </table:table-cell>
          <table:table-cell table:style-name="TableCell588">
            <text:p text:style-name="P589">доцент, директор Школы бакалавриата<text:s/>Института естественных наук и математики Уральского федерального университета, кандидат биологических наук</text:p>
          </table:table-cell>
        </table:table-row>
        <table:table-row table:style-name="TableRow590">
          <table:table-cell table:style-name="TableCell591">
            <text:list text:style-name="LFO1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Обычный"><text:span text:style-name="T594">Биология</text:span></text:p>
          </table:table-cell>
          <table:table-cell table:style-name="TableCell595">
            <text:p text:style-name="P596">Ермошин<text:s/></text:p>
            <text:p text:style-name="P597">Александр Анатольевич</text:p>
            <text:p text:style-name="P598"><text:span text:style-name="T599">(по согласованию)</text:span></text:p>
          </table:table-cell>
          <table:table-cell table:style-name="TableCell600">
            <text:p text:style-name="P601"><text:span text:style-name="T602">доцент кафедры экспериментальной биологии и биотехнологии<text:s/></text:span><text:span text:style-name="T603">Института естественных наук и математики Уральского федерального<text:s/></text:span></text:p>
            <text:p text:style-name="P604"><text:span text:style-name="T605">университета</text:span><text:span text:style-name="T606">, кандидат биологических наук</text:span></text:p>
          </table:table-cell>
        </table:table-row>
        <table:table-row table:style-name="TableRow607">
          <table:table-cell table:style-name="TableCell608">
            <text:list text:style-name="LFO1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Обычный"><text:span text:style-name="T611">Биология</text:span></text:p>
          </table:table-cell>
          <table:table-cell table:style-name="TableCell612">
            <text:p text:style-name="P613">Тептина<text:s/></text:p>
            <text:p text:style-name="P614">Анжелика Юрьевна</text:p>
            <text:p text:style-name="P615"><text:span text:style-name="T616">(по согласованию)</text:span><text:span text:style-name="T617"><text:s/>(рецензент)</text:span></text:p>
          </table:table-cell>
          <table:table-cell table:style-name="TableCell618">
            <text:p text:style-name="P619"><text:span text:style-name="T620">доцент кафедры биоразнообразия и биоэкологии</text:span><text:span text:style-name="T621"><text:s/></text:span><text:span text:style-name="T622">Института естественных наук и математики Уральского федерального университета</text:span><text:span text:style-name="T623">, кандидат биологических наук</text:span></text:p>
          </table:table-cell>
        </table:table-row>
        <table:table-row table:style-name="TableRow624">
          <table:table-cell table:style-name="TableCell625">
            <text:list text:style-name="LFO1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Обычный"><text:span text:style-name="T628">Биология</text:span></text:p>
          </table:table-cell>
          <table:table-cell table:style-name="TableCell629">
            <text:p text:style-name="P630">Улитко<text:s/></text:p>
            <text:p text:style-name="P631">Мария<text:s/></text:p>
            <text:p text:style-name="P632">Валерьевна<text:s/></text:p>
            <text:p text:style-name="P633">(по согласованию)</text:p>
            <text:p text:style-name="P634"/>
          </table:table-cell>
          <table:table-cell table:style-name="TableCell635">
            <text:p text:style-name="P636"><text:span text:style-name="T637">доцент департамента биологии и фундаментальной медицины</text:span><text:span text:style-name="T638"><text:s/></text:span><text:span text:style-name="T639">Института естественных наук и математики Уральского федерального<text:s/></text:span><text:soft-page-break/><text:span text:style-name="T640">университета</text:span><text:span text:style-name="T641">, кандидат биологических наук</text:span></text:p>
          </table:table-cell>
        </table:table-row>
        <table:table-row table:style-name="TableRow642">
          <table:table-cell table:style-name="TableCell643">
            <text:list text:style-name="LFO1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>География</text:p>
          </table:table-cell>
          <table:table-cell table:style-name="TableCell647">
            <text:p text:style-name="P648">Гурьевских Ольга Юрьевна<text:s/></text:p>
            <text:p text:style-name="P649">(по согласованию)</text:p>
          </table:table-cell>
          <table:table-cell table:style-name="TableCell650">
            <text:p text:style-name="P651">заведующий кафедрой<text:s/>географии, методики географического образования и туризма федерального государственного бюджетного образовательного учреждения высшего образования «Уральский государственный педагогический университет» (далее – «Уральский государственный педагогический университет»)</text:p>
          </table:table-cell>
        </table:table-row>
        <table:table-row table:style-name="TableRow652">
          <table:table-cell table:style-name="TableCell653">
            <text:list text:style-name="LFO1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Обычный"><text:span text:style-name="T656">География</text:span></text:p>
          </table:table-cell>
          <table:table-cell table:style-name="TableCell657">
            <text:p text:style-name="P658">Вершинина Елена Владимировна<text:s/></text:p>
            <text:p text:style-name="P659">(по согласованию)</text:p>
          </table:table-cell>
          <table:table-cell table:style-name="TableCell660">
            <text:p text:style-name="P661">учитель географии<text:s/>муниципального автономного общеобразовательного учреждения<text:s/>«Средняя общеобразовательная школа<text:s/>№<text:s/>34»,</text:p>
            <text:p text:style-name="P662">г.<text:s/>Каменск-Уральский</text:p>
          </table:table-cell>
        </table:table-row>
        <table:table-row table:style-name="TableRow663">
          <table:table-cell table:style-name="TableCell664">
            <text:list text:style-name="LFO1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Обычный"><text:span text:style-name="T667">География</text:span></text:p>
          </table:table-cell>
          <table:table-cell table:style-name="TableCell668">
            <text:p text:style-name="P669">Иванова Юлия Павловна</text:p>
            <text:p text:style-name="P670">(по согласованию)</text:p>
            <text:p text:style-name="P671"/>
          </table:table-cell>
          <table:table-cell table:style-name="TableCell672">
            <text:p text:style-name="P673">доцент кафедры зарубежного регионоведения «Уральского федерального университета»</text:p>
          </table:table-cell>
        </table:table-row>
        <table:table-row table:style-name="TableRow674">
          <table:table-cell table:style-name="TableCell675">
            <text:list text:style-name="LFO1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Обычный"><text:span text:style-name="T678">География</text:span></text:p>
          </table:table-cell>
          <table:table-cell table:style-name="TableCell679">
            <text:p text:style-name="P680">Пермякова Наталья Валерьевна</text:p>
            <text:p text:style-name="P681">(по согласованию)</text:p>
            <text:p text:style-name="P682">(рецензент)</text:p>
          </table:table-cell>
          <table:table-cell table:style-name="TableCell683">
            <text:p text:style-name="P684">учитель географии<text:s/>муниципального автономного общеобразовательного учреждения<text:s/>Гимназия № 2,<text:s/></text:p>
            <text:p text:style-name="P685">г. Екатеринбург</text:p>
          </table:table-cell>
        </table:table-row>
        <table:table-row table:style-name="TableRow686">
          <table:table-cell table:style-name="TableCell687">
            <text:list text:style-name="LFO1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Обычный"><text:span text:style-name="T690">География</text:span></text:p>
          </table:table-cell>
          <table:table-cell table:style-name="TableCell691">
            <text:p text:style-name="P692">Скок Наталия Васильевна</text:p>
            <text:p text:style-name="P693"><text:span text:style-name="T694">(по согласованию)</text:span></text:p>
          </table:table-cell>
          <table:table-cell table:style-name="TableCell695">
            <text:p text:style-name="P696"><text:span text:style-name="T697">доцент кафедры географии, методики географического образования и туризма</text:span><text:span text:style-name="T698"><text:s/></text:span><text:span text:style-name="T699">«Уральск</text:span><text:span text:style-name="T700">ого</text:span><text:span text:style-name="T701"><text:s/>государственн</text:span><text:span text:style-name="T702">ого</text:span><text:span text:style-name="T703"><text:s/></text:span><text:soft-page-break/><text:span text:style-name="T704">педагогическ</text:span><text:span text:style-name="T705">ого</text:span><text:span text:style-name="T706"><text:s/>университет</text:span><text:span text:style-name="T707">а</text:span><text:span text:style-name="T708">»<text:s/></text:span></text:p>
          </table:table-cell>
        </table:table-row>
        <table:table-row table:style-name="TableRow709">
          <table:table-cell table:style-name="TableCell710">
            <text:list text:style-name="LFO1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Информатика и ИКТ</text:p>
          </table:table-cell>
          <table:table-cell table:style-name="TableCell714">
            <text:p text:style-name="P715">Рубинчик<text:s/></text:p>
            <text:p text:style-name="P716"><text:span text:style-name="T717">М</text:span><text:span text:style-name="T718">ихаил</text:span><text:span text:style-name="T719"><text:s/>Валентинович</text:span></text:p>
            <text:p text:style-name="P720">(по согласованию)</text:p>
            <text:p text:style-name="P721">(рецензент)</text:p>
          </table:table-cell>
          <table:table-cell table:style-name="TableCell722">
            <text:p text:style-name="P723"><text:span text:style-name="T724">тренер-преподаватель департамента математики, механики и компьютерных наук<text:s/></text:span><text:span text:style-name="T725">Уральского федерального университета</text:span><text:span text:style-name="T726">, кандидат<text:s/></text:span><text:span text:style-name="T727">физико-математических наук</text:span></text:p>
          </table:table-cell>
        </table:table-row>
        <table:table-row table:style-name="TableRow728">
          <table:table-cell table:style-name="TableCell729">
            <text:list text:style-name="LFO1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Обычный"><text:span text:style-name="T732">Информатика и ИКТ</text:span></text:p>
          </table:table-cell>
          <table:table-cell table:style-name="TableCell733">
            <text:p text:style-name="P734">Багиров Александр Дмитриевич</text:p>
            <text:p text:style-name="P735">(по согласованию)</text:p>
          </table:table-cell>
          <table:table-cell table:style-name="TableCell736">
            <text:p text:style-name="P737">студент Института<text:s/>естественных наук и математики Уральского федерального университета</text:p>
          </table:table-cell>
        </table:table-row>
        <table:table-row table:style-name="TableRow738">
          <table:table-cell table:style-name="TableCell739">
            <text:list text:style-name="LFO1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Информатика и ИКТ</text:p>
          </table:table-cell>
          <table:table-cell table:style-name="TableCell743">
            <text:p text:style-name="P744">Клепинин Александр Владимирович</text:p>
            <text:p text:style-name="P745">(по согласованию)</text:p>
          </table:table-cell>
          <table:table-cell table:style-name="TableCell746">
            <text:p text:style-name="P747">доцент Института естественных наук и математики Уральского федерального университета</text:p>
          </table:table-cell>
        </table:table-row>
        <table:table-row table:style-name="TableRow748">
          <table:table-cell table:style-name="TableCell749">
            <text:list text:style-name="LFO1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Информатика и ИКТ</text:p>
          </table:table-cell>
          <table:table-cell table:style-name="TableCell753">
            <text:p text:style-name="P754">Косолобов<text:s/></text:p>
            <text:p text:style-name="P755">Дмитрий Александрович</text:p>
            <text:p text:style-name="P756">(по согласованию)</text:p>
            <text:p text:style-name="P757"/>
          </table:table-cell>
          <table:table-cell table:style-name="TableCell758">
            <text:p text:style-name="P759"><text:span text:style-name="T760">с</text:span><text:span text:style-name="T761">тарший научный сотрудник лаборатории комбин</text:span><text:span text:style-name="T762">аторной алгебры Института естеств</text:span><text:span text:style-name="T763">е</text:span><text:span text:style-name="T764">н</text:span><text:span text:style-name="T765">ных наук и математики</text:span><text:span text:style-name="T766"><text:s/></text:span><text:span text:style-name="T767">Уральского федерального университета</text:span><text:span text:style-name="T768">, кандидат физико-математических наук</text:span></text:p>
          </table:table-cell>
        </table:table-row>
        <table:table-row table:style-name="TableRow769">
          <table:table-cell table:style-name="TableCell770">
            <text:list text:style-name="LFO1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Информатика и ИКТ</text:p>
          </table:table-cell>
          <table:table-cell table:style-name="TableCell774">
            <text:p text:style-name="P775">Кумков<text:s/></text:p>
            <text:p text:style-name="P776">Сергей Сергеевич<text:s/></text:p>
            <text:p text:style-name="P777">(по согласованию)</text:p>
            <text:p text:style-name="P778">(рецензент)</text:p>
            <text:p text:style-name="P779"/>
          </table:table-cell>
          <table:table-cell table:style-name="TableCell780">
            <text:p text:style-name="P781">старший научный сотрудник федерального государственного бюджетного учреждения науки «Институт математики и механики» Уральского отделения Российской академии наук<text:s/>(далее – УрО РАН), кандидат физико-математических наук</text:p>
          </table:table-cell>
        </table:table-row>
        <table:table-row table:style-name="TableRow782">
          <table:table-cell table:style-name="TableCell783">
            <text:list text:style-name="LFO1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>Искусство (мировая художественная культура)</text:p>
          </table:table-cell>
          <table:table-cell table:style-name="TableCell787">
            <text:p text:style-name="P788">Деменова<text:s/></text:p>
            <text:p text:style-name="P789">Виктория Владимировна</text:p>
            <text:p text:style-name="P790">(по согласованию)<text:s/></text:p>
            <text:p text:style-name="P791"><text:span text:style-name="T792">(рецензент)</text:span></text:p>
          </table:table-cell>
          <table:table-cell table:style-name="TableCell793">
            <text:p text:style-name="P794">директор департамента искусствоведения и социокультурных технологий, доцент кафедры истории искусств<text:s/><text:soft-page-break/>и музееведения<text:s/>Уральского федерального<text:s/></text:p>
            <text:p text:style-name="P795"/>
            <text:p text:style-name="P796"><text:span text:style-name="T797">университета</text:span><text:span text:style-name="T798">, кандидат искусствоведения</text:span></text:p>
          </table:table-cell>
        </table:table-row>
        <table:table-row table:style-name="TableRow799">
          <table:table-cell table:style-name="TableCell800">
            <text:list text:style-name="LFO1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>Искусство (мировая художественная культура)</text:p>
          </table:table-cell>
          <table:table-cell table:style-name="TableCell804">
            <text:p text:style-name="P805">Авдеева<text:s/></text:p>
            <text:p text:style-name="P806">Вера Владимировна</text:p>
            <text:p text:style-name="P807">(по согласованию)</text:p>
          </table:table-cell>
          <table:table-cell table:style-name="TableCell808">
            <text:p text:style-name="P809"><text:span text:style-name="T810">доцент кафедры истории искусств и музееведения<text:s/></text:span><text:span text:style-name="T811">Уральского федерального университета</text:span><text:span text:style-name="T812">, кандидат искусствоведения</text:span>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Искусство (мировая художественная культура)</text:p>
          </table:table-cell>
          <table:table-cell table:style-name="TableCell818">
            <text:p text:style-name="P819">Будрина<text:s/></text:p>
            <text:p text:style-name="P820">Людмила Алексеевна</text:p>
            <text:p text:style-name="P821">(по согласованию)</text:p>
          </table:table-cell>
          <table:table-cell table:style-name="TableCell822">
            <text:p text:style-name="P823"><text:span text:style-name="T824">доцент кафедры истории искусств и музееведения<text:s/></text:span><text:span text:style-name="T825">Уральского федерального университета</text:span><text:span text:style-name="T826">, кандидат искусствоведения</text:span></text:p>
          </table:table-cell>
        </table:table-row>
        <table:table-row table:style-name="TableRow827">
          <table:table-cell table:style-name="TableCell828">
            <text:list text:style-name="LFO1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Испанский язык</text:p>
          </table:table-cell>
          <table:table-cell table:style-name="TableCell832">
            <text:p text:style-name="P833">Кудрин<text:s/></text:p>
            <text:p text:style-name="P834">Егор Иванович</text:p>
            <text:p text:style-name="P835">(по согласованию)</text:p>
          </table:table-cell>
          <table:table-cell table:style-name="TableCell836">
            <text:p text:style-name="P837"><text:span text:style-name="T838">доцент кафедры лингвистики и профессиональной коммуникации на иностранных языках<text:s/></text:span><text:span text:style-name="T839">Уральского федерального университета</text:span><text:span text:style-name="T840">,<text:s/></text:span><text:span text:style-name="T841">кандидат исторических наук</text:span></text:p>
          </table:table-cell>
        </table:table-row>
        <table:table-row table:style-name="TableRow842">
          <table:table-cell table:style-name="TableCell843">
            <text:list text:style-name="LFO1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>Испанский язык</text:p>
          </table:table-cell>
          <table:table-cell table:style-name="TableCell847">
            <text:p text:style-name="P848">Табаринцева-Романова Ксения Михайловна</text:p>
            <text:p text:style-name="P849">(по согласованию)</text:p>
            <text:p text:style-name="P850"><text:span text:style-name="T851">(рецензент)</text:span></text:p>
          </table:table-cell>
          <table:table-cell table:style-name="TableCell852">
            <text:p text:style-name="P853"><text:span text:style-name="T854">доцент кафедры теории и истории международных отношений</text:span><text:span text:style-name="T855"><text:s/></text:span><text:span text:style-name="T856">Уральского федерального университета</text:span></text:p>
          </table:table-cell>
        </table:table-row>
        <table:table-row table:style-name="TableRow857">
          <table:table-cell table:style-name="TableCell858">
            <text:list text:style-name="LFO1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История</text:p>
          </table:table-cell>
          <table:table-cell table:style-name="TableCell862">
            <text:p text:style-name="P863">Токмянина<text:s/></text:p>
            <text:p text:style-name="P864">Светлана Витальевна</text:p>
          </table:table-cell>
          <table:table-cell table:style-name="TableCell865">
            <text:p text:style-name="P866"><text:span text:style-name="T867">заведующий<text:s/></text:span><text:span text:style-name="T868">кафедрой общественно-научных дисциплин<text:s/></text:span><text:span text:style-name="T869">«Института развития образования»</text:span><text:span text:style-name="T870">, кандидат исторических наук</text:span></text:p>
          </table:table-cell>
        </table:table-row>
        <table:table-row table:style-name="TableRow871">
          <table:table-cell table:style-name="TableCell872">
            <text:list text:style-name="LFO1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Обычный"><text:span text:style-name="T875">История</text:span></text:p>
          </table:table-cell>
          <table:table-cell table:style-name="TableCell876">
            <text:p text:style-name="P877">Огоновская Изабелла Станиславовна</text:p>
            <text:p text:style-name="P878">(по согласованию)</text:p>
            <text:p text:style-name="P879"><text:span text:style-name="T880">(рецензент)</text:span></text:p>
          </table:table-cell>
          <table:table-cell table:style-name="TableCell881">
            <text:p text:style-name="P882"><text:span text:style-name="T883">доцент</text:span><text:span text:style-name="T884"><text:s/>кафедры<text:s/></text:span><text:span text:style-name="T885">гуманитарного образования СУНЦ УрФУ</text:span><text:span text:style-name="T886">, кандидат исторических наук</text:span></text:p>
          </table:table-cell>
        </table:table-row>
        <table:table-row table:style-name="TableRow887">
          <table:table-cell table:style-name="TableCell888">
            <text:list text:style-name="LFO1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Обычный"><text:span text:style-name="T891">История</text:span></text:p>
          </table:table-cell>
          <table:table-cell table:style-name="TableCell892">
            <text:p text:style-name="P893">Симонов<text:s/></text:p>
            <text:p text:style-name="P894">Максим Анатольевич</text:p>
            <text:p text:style-name="P895">(по согласованию)</text:p>
          </table:table-cell>
          <table:table-cell table:style-name="TableCell896">
            <text:p text:style-name="P897"><text:span text:style-name="T898">научный сотрудник<text:s/></text:span><text:span text:style-name="T899">федерального государственного бюджетного учреждения<text:s/></text:span><text:soft-page-break/><text:span text:style-name="T900">науки<text:s/></text:span><text:span text:style-name="T901">«Институт истории и археологии</text:span><text:span text:style-name="T902">»</text:span><text:span text:style-name="T903"><text:s/></text:span><text:span text:style-name="T904">УрО РАН</text:span></text:p>
          </table:table-cell>
        </table:table-row>
        <table:table-row table:style-name="TableRow905">
          <table:table-cell table:style-name="TableCell906">
            <text:list text:style-name="LFO1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p text:style-name="Обычный"><text:span text:style-name="T909">История</text:span></text:p>
          </table:table-cell>
          <table:table-cell table:style-name="TableCell910">
            <text:p text:style-name="P911">Уколова<text:s/></text:p>
            <text:p text:style-name="P912">Ольга Сергеевна</text:p>
            <text:p text:style-name="P913">(по согласованию)</text:p>
            <text:p text:style-name="P914">(рецензент)</text:p>
          </table:table-cell>
          <table:table-cell table:style-name="TableCell915">
            <text:p text:style-name="P916"><text:span text:style-name="T917">у</text:span><text:span text:style-name="T918">читель истории и обществознания<text:s/></text:span><text:span text:style-name="T919">муниципального автономного общеобразовательного<text:s/></text:span><text:span text:style-name="T920">учреждения</text:span><text:span text:style-name="T921"><text:s/></text:span><text:span text:style-name="T922"><text:s/>гимназия</text:span><text:span text:style-name="T923"><text:s text:c="2"/></text:span><text:span text:style-name="T924">№ 37,</text:span><text:span text:style-name="T925"><text:line-break/></text:span><text:span text:style-name="T926">г. Екатеринбург</text:span></text:p>
          </table:table-cell>
        </table:table-row>
        <table:table-row table:style-name="TableRow927">
          <table:table-cell table:style-name="TableCell928">
            <text:list text:style-name="LFO1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Итальянский язык</text:p>
          </table:table-cell>
          <table:table-cell table:style-name="TableCell932">
            <text:p text:style-name="P933">Михайленко<text:s/></text:p>
            <text:p text:style-name="P934">Валерий Иванович</text:p>
            <text:p text:style-name="P935">(по согласованию)</text:p>
            <text:p text:style-name="P936"><text:span text:style-name="T937">(рецензент)</text:span></text:p>
          </table:table-cell>
          <table:table-cell table:style-name="TableCell938">
            <text:p text:style-name="P939"><text:span text:style-name="T940">профессор кафедры лингвистики и профессиональной коммуникации</text:span><text:span text:style-name="T941"><text:s/>на иностранных языках</text:span><text:span text:style-name="T942"><text:s/></text:span><text:span text:style-name="T943">Уральского федерального университета</text:span><text:span text:style-name="T944">,</text:span><text:span text:style-name="T945"><text:s/>доктор исторических наук</text:span></text:p>
          </table:table-cell>
        </table:table-row>
        <table:table-row table:style-name="TableRow946">
          <table:table-cell table:style-name="TableCell947">
            <text:list text:style-name="LFO1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Итальянский язык</text:p>
          </table:table-cell>
          <table:table-cell table:style-name="TableCell951">
            <text:p text:style-name="P952">Подоляко<text:s/></text:p>
            <text:p text:style-name="P953">Екатерина Алексеевна</text:p>
            <text:p text:style-name="P954"><text:span text:style-name="T955">(по согласованию)</text:span></text:p>
          </table:table-cell>
          <table:table-cell table:style-name="TableCell956">
            <text:p text:style-name="P957"><text:span text:style-name="T958">преподаватель итальянского языка сети образовательных центров<text:s/></text:span><text:span text:style-name="T959">Consul</text:span><text:span text:style-name="T960">, г. Екатеринбург</text:span></text:p>
          </table:table-cell>
        </table:table-row>
        <table:table-row table:style-name="TableRow961">
          <table:table-cell table:style-name="TableCell962">
            <text:list text:style-name="LFO1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Китайский язык</text:p>
          </table:table-cell>
          <table:table-cell table:style-name="TableCell966">
            <text:p text:style-name="P967">Завьялова<text:s/></text:p>
            <text:p text:style-name="P968">Наталья Алексеевна</text:p>
            <text:p text:style-name="P969">(по согласованию)</text:p>
          </table:table-cell>
          <table:table-cell table:style-name="TableCell970">
            <text:p text:style-name="P971"><text:span text:style-name="T972">доцент кафедры лингвистики и профессиональной коммуникации на иностранных языках<text:s/></text:span><text:span text:style-name="T973">Уральского федерального университета</text:span></text:p>
          </table:table-cell>
        </table:table-row>
        <table:table-row table:style-name="TableRow974">
          <table:table-cell table:style-name="TableCell975">
            <text:list text:style-name="LFO1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Китайский язык</text:p>
          </table:table-cell>
          <table:table-cell table:style-name="TableCell979">
            <text:p text:style-name="P980">Соколова<text:s/></text:p>
            <text:p text:style-name="P981">Ольга Леонидовна</text:p>
            <text:p text:style-name="P982">(по согласованию)</text:p>
          </table:table-cell>
          <table:table-cell table:style-name="TableCell983">
            <text:p text:style-name="P984"><text:span text:style-name="T985">заведующ</text:span><text:span text:style-name="T986">ий</text:span><text:span text:style-name="T987"><text:s/>кафедрой иностранных языков<text:s/></text:span><text:span text:style-name="T988">федерального государственного бюджетного образовательного учреждения высшего образования «Уральский государственный экономический университет»</text:span><text:span text:style-name="T989">, кандидат филологических наук</text:span></text:p>
          </table:table-cell>
        </table:table-row>
        <table:table-row table:style-name="TableRow990">
          <table:table-cell table:style-name="TableCell991">
            <text:list text:style-name="LFO1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Литература</text:p>
          </table:table-cell>
          <table:table-cell table:style-name="TableCell995">
            <text:p text:style-name="P996">Юшкова<text:s/></text:p>
            <text:p text:style-name="P997">Наталия Анатольевна</text:p>
            <text:p text:style-name="P998">(по согласованию)</text:p>
            <text:soft-page-break/>
            <text:p text:style-name="P999"><text:span text:style-name="T1000">(рецензент)</text:span></text:p>
            <text:p text:style-name="P1001"/>
          </table:table-cell>
          <table:table-cell table:style-name="TableCell1002">
            <text:p text:style-name="P1003">доцент кафедры русского, иностранных языков и культуры речи<text:s/><text:soft-page-break/>федерального государственного бюджетного образовательного учреждения высшего образования<text:s/>«Уральский государственный юридический университет»<text:s/>(далее – «Уральский государственный юридический университет»), кандидат филологических наук</text:p>
            <text:p text:style-name="P1004"/>
          </table:table-cell>
        </table:table-row>
        <table:table-row table:style-name="TableRow1005">
          <table:table-cell table:style-name="TableCell1006">
            <text:list text:style-name="LFO1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Обычный"><text:span text:style-name="T1009">Литература</text:span></text:p>
          </table:table-cell>
          <table:table-cell table:style-name="TableCell1010">
            <text:p text:style-name="P1011">Алексеева<text:s/></text:p>
            <text:p text:style-name="P1012"><text:span text:style-name="T1013">Мария Александровна</text:span></text:p>
            <text:p text:style-name="P1014">(по согласованию)</text:p>
          </table:table-cell>
          <table:table-cell table:style-name="TableCell1015">
            <text:p text:style-name="P1016">заведующий кафедрой филологии<text:s/>СУНЦ УрФУ, кандидат филологических наук</text:p>
          </table:table-cell>
        </table:table-row>
        <table:table-row table:style-name="TableRow1017">
          <table:table-cell table:style-name="TableCell1018">
            <text:list text:style-name="LFO1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Литература</text:p>
          </table:table-cell>
          <table:table-cell table:style-name="TableCell1022">
            <text:p text:style-name="P1023">Долинина<text:s/></text:p>
            <text:p text:style-name="P1024"><text:span text:style-name="T1025">Тамара Альбертовна</text:span></text:p>
          </table:table-cell>
          <table:table-cell table:style-name="TableCell1026">
            <text:p text:style-name="P1027"><text:span text:style-name="T1028">заведующий кафедрой филологического образования<text:s/></text:span><text:span text:style-name="T1029">«Института развития образования»</text:span></text:p>
          </table:table-cell>
        </table:table-row>
        <table:table-row table:style-name="TableRow1030">
          <table:table-cell table:style-name="TableCell1031">
            <text:list text:style-name="LFO1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Обычный"><text:span text:style-name="T1034">Литература</text:span></text:p>
          </table:table-cell>
          <table:table-cell table:style-name="TableCell1035">
            <text:p text:style-name="P1036">Смирнова<text:s/></text:p>
            <text:p text:style-name="P1037">Наталья Леонидовна</text:p>
          </table:table-cell>
          <table:table-cell table:style-name="TableCell1038">
            <text:p text:style-name="P1039">доцент кафедры филологического образования<text:s/>«Института развития образования», кандидат филологических наук</text:p>
          </table:table-cell>
        </table:table-row>
        <table:table-row table:style-name="TableRow1040">
          <table:table-cell table:style-name="TableCell1041">
            <text:list text:style-name="LFO1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Математика</text:p>
          </table:table-cell>
          <table:table-cell table:style-name="TableCell1045">
            <text:p text:style-name="P1046">Белослудцев</text:p>
            <text:p text:style-name="P1047">Олег Анатольевич</text:p>
            <text:p text:style-name="P1048"/>
          </table:table-cell>
          <table:table-cell table:style-name="TableCell1049">
            <text:p text:style-name="P1050">заведующий<text:s/>кафедрой<text:s/>физико-математических дисциплин<text:s/>«Института развития образования»</text:p>
            <text:p text:style-name="P1051"/>
          </table:table-cell>
        </table:table-row>
        <table:table-row table:style-name="TableRow1052">
          <table:table-cell table:style-name="TableCell1053">
            <text:list text:style-name="LFO1" text:continue-numbering="true">
              <text:list-item>
                <text:p text:style-name="P1054"/>
              </text:list-item>
            </text:list>
          </table:table-cell>
          <table:table-cell table:style-name="TableCell1055">
            <text:p text:style-name="Обычный"><text:span text:style-name="T1056">Математика</text:span></text:p>
          </table:table-cell>
          <table:table-cell table:style-name="TableCell1057">
            <text:p text:style-name="P1058">Нохрин<text:s/></text:p>
            <text:p text:style-name="P1059">Сергей Эрнестович</text:p>
            <text:p text:style-name="P1060">(по согласованию)</text:p>
          </table:table-cell>
          <table:table-cell table:style-name="TableCell1061">
            <text:p text:style-name="P1062"><text:span text:style-name="T1063">доцент</text:span><text:span text:style-name="T1064"><text:s/></text:span><text:span text:style-name="T1065">федерального государственного бюджетного учреждения науки</text:span><text:span text:style-name="T1066"><text:s/>«Институт математики и механики<text:s/></text:span><text:span text:style-name="T1067">им. Н.Н. Красовского»<text:s/></text:span><text:span text:style-name="T1068"><text:line-break/>УрО РАН</text:span><text:span text:style-name="T1069">, кандидат физико-математических наук</text:span></text:p>
          </table:table-cell>
        </table:table-row>
        <table:table-row table:style-name="TableRow1070">
          <table:table-cell table:style-name="TableCell1071">
            <text:list text:style-name="LFO1" text:continue-numbering="true">
              <text:list-item>
                <text:p text:style-name="P1072"/>
              </text:list-item>
            </text:list>
          </table:table-cell>
          <table:table-cell table:style-name="TableCell1073">
            <text:p text:style-name="Обычный"><text:span text:style-name="T1074">Математика</text:span></text:p>
          </table:table-cell>
          <table:table-cell table:style-name="TableCell1075">
            <text:p text:style-name="P1076">Райхерт<text:s/></text:p>
            <text:p text:style-name="P1077"><text:span text:style-name="T1078">Татьяна Николаевна</text:span></text:p>
          </table:table-cell>
          <table:table-cell table:style-name="TableCell1079">
            <text:p text:style-name="P1080">заведующий кафедрой педагогики и психологии<text:s/>Нижнетагильского филиала «Института развития образования»</text:p>
          </table:table-cell>
        </table:table-row>
        <table:table-row table:style-name="TableRow1081">
          <table:table-cell table:style-name="TableCell1082">
            <text:list text:style-name="LFO1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Математика</text:p>
          </table:table-cell>
          <table:table-cell table:style-name="TableCell1086">
            <text:p text:style-name="P1087">Ушакова<text:s/></text:p>
            <text:p text:style-name="P1088">Мария Александровна</text:p>
          </table:table-cell>
          <table:table-cell table:style-name="TableCell1089">
            <text:p text:style-name="P1090"><text:span text:style-name="T1091">доцент кафедры педагогики и психологии<text:s/></text:span><text:span text:style-name="T1092">Нижнетагильского филиала «Института развития образования»</text:span></text:p>
          </table:table-cell>
        </table:table-row>
        <table:table-row table:style-name="TableRow1093">
          <table:table-cell table:style-name="TableCell1094">
            <text:list text:style-name="LFO1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Обычный"><text:span text:style-name="T1097">Математика</text:span></text:p>
          </table:table-cell>
          <table:table-cell table:style-name="TableCell1098">
            <text:p text:style-name="P1099">Шевалдин<text:s/></text:p>
            <text:p text:style-name="P1100"><text:span text:style-name="T1101">Валерий Трифонович</text:span></text:p>
            <text:p text:style-name="P1102"><text:span text:style-name="T1103">(по согласованию)</text:span></text:p>
          </table:table-cell>
          <table:table-cell table:style-name="TableCell1104">
            <text:p text:style-name="P1105">ведущий научный сотрудник<text:s/>федерального государственного бюджетного учреждения науки<text:s/>«Институт математики и механики им. Н.Н. Красовского»<text:line-break/>УрО РАН, доктор физико-математических наук</text:p>
          </table:table-cell>
        </table:table-row>
        <table:table-row table:style-name="TableRow1106">
          <table:table-cell table:style-name="TableCell1107">
            <text:list text:style-name="LFO1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Немецкий язык</text:p>
          </table:table-cell>
          <table:table-cell table:style-name="TableCell1111">
            <text:p text:style-name="P1112">Симакова<text:s/></text:p>
            <text:p text:style-name="P1113">Ольга Владимировна</text:p>
            <text:p text:style-name="P1114"><text:span text:style-name="T1115">(по согласованию)</text:span></text:p>
          </table:table-cell>
          <table:table-cell table:style-name="TableCell1116">
            <text:p text:style-name="P1117">методист Центрального управления по делам школьного образования<text:s/><text:line-break/>за рубежом<text:line-break/>(ZfA Jekaterinburg)</text:p>
          </table:table-cell>
        </table:table-row>
        <table:table-row table:style-name="TableRow1118">
          <table:table-cell table:style-name="TableCell1119">
            <text:list text:style-name="LFO1" text:continue-numbering="true">
              <text:list-item>
                <text:p text:style-name="P1120"/>
              </text:list-item>
            </text:list>
          </table:table-cell>
          <table:table-cell table:style-name="TableCell1121">
            <text:p text:style-name="Обычный"><text:span text:style-name="T1122">Немецкий язык</text:span></text:p>
          </table:table-cell>
          <table:table-cell table:style-name="TableCell1123">
            <text:p text:style-name="P1124">Дёмкина<text:s/></text:p>
            <text:p text:style-name="P1125">Ирина Тельмановна<text:s/></text:p>
            <text:p text:style-name="P1126"><text:span text:style-name="T1127">(по согласованию)</text:span></text:p>
          </table:table-cell>
          <table:table-cell table:style-name="TableCell1128">
            <text:p text:style-name="P1129"><text:span text:style-name="T1130">старший преподаватель кафедры германской филологии<text:s/></text:span><text:span text:style-name="T1131">Уральского федерального университета</text:span></text:p>
          </table:table-cell>
        </table:table-row>
        <table:table-row table:style-name="TableRow1132">
          <table:table-cell table:style-name="TableCell1133">
            <text:list text:style-name="LFO1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Обычный"><text:span text:style-name="T1136">Немецкий язык</text:span></text:p>
          </table:table-cell>
          <table:table-cell table:style-name="TableCell1137">
            <text:p text:style-name="P1138">Казакова<text:s/></text:p>
            <text:p text:style-name="P1139">Ольга Павловна<text:s/></text:p>
            <text:p text:style-name="P1140">(по согласованию)</text:p>
            <text:p text:style-name="P1141"><text:span text:style-name="T1142">(рецензент)</text:span></text:p>
          </table:table-cell>
          <table:table-cell table:style-name="TableCell1143">
            <text:p text:style-name="P1144"><text:span text:style-name="T1145">доцент</text:span><text:span text:style-name="T1146"><text:s/>кафедры иностранных языков</text:span><text:span text:style-name="T1147"><text:s/>Института иностранных языков<text:s/></text:span><text:span text:style-name="T1148">«Уральского государственного педагогического университета»</text:span><text:span text:style-name="T1149">, кандидат педагогических наук</text:span></text:p>
          </table:table-cell>
        </table:table-row>
        <table:table-row table:style-name="TableRow1150">
          <table:table-cell table:style-name="TableCell1151">
            <text:list text:style-name="LFO1" text:continue-numbering="true">
              <text:list-item>
                <text:p text:style-name="P1152"/>
              </text:list-item>
            </text:list>
          </table:table-cell>
          <table:table-cell table:style-name="TableCell1153">
            <text:p text:style-name="P1154">Основы безопасности жизнедеятель-ности<text:s/></text:p>
            <text:p text:style-name="P1155">(далее – ОБЖ)</text:p>
          </table:table-cell>
          <table:table-cell table:style-name="TableCell1156">
            <text:p text:style-name="P1157">Гафнер Василий Викторович</text:p>
            <text:p text:style-name="P1158">(по согласованию)</text:p>
          </table:table-cell>
          <table:table-cell table:style-name="TableCell1159">
            <text:p text:style-name="P1160">доцент кафедры анатомии, физиологии и безопасности жизнедеятельности «Уральского государственного педагогического<text:s/><text:soft-page-break/>университета», кандидат педагогических наук</text:p>
          </table:table-cell>
        </table:table-row>
        <table:table-row table:style-name="TableRow1161">
          <table:table-cell table:style-name="TableCell1162">
            <text:list text:style-name="LFO1" text:continue-numbering="true">
              <text:list-item>
                <text:p text:style-name="P1163"/>
              </text:list-item>
            </text:list>
          </table:table-cell>
          <table:table-cell table:style-name="TableCell1164">
            <text:p text:style-name="P1165">ОБЖ</text:p>
          </table:table-cell>
          <table:table-cell table:style-name="TableCell1166">
            <text:p text:style-name="P1167">Митюшин<text:s/></text:p>
            <text:p text:style-name="P1168">Николай Васильевич</text:p>
            <text:p text:style-name="P1169"><text:span text:style-name="T1170">(по согласованию)</text:span></text:p>
          </table:table-cell>
          <table:table-cell table:style-name="TableCell1171">
            <text:p text:style-name="Обычный"><text:span text:style-name="T1172">преподаватель-организатор ОБЖ<text:s/></text:span><text:span text:style-name="T1173">муниципального автономного общеобразовательного учреждения</text:span><text:span text:style-name="T1174"><text:s/>Гимназия</text:span><text:span text:style-name="T1175"><text:s/></text:span><text:span text:style-name="T1176">№</text:span><text:span text:style-name="T1177"><text:s/></text:span><text:span text:style-name="T1178">2, г. Екатеринбург</text:span></text:p>
          </table:table-cell>
        </table:table-row>
        <table:table-row table:style-name="TableRow1179">
          <table:table-cell table:style-name="TableCell1180">
            <text:list text:style-name="LFO1" text:continue-numbering="true">
              <text:list-item>
                <text:p text:style-name="P1181"/>
              </text:list-item>
            </text:list>
          </table:table-cell>
          <table:table-cell table:style-name="TableCell1182">
            <text:p text:style-name="Обычный"><text:span text:style-name="T1183">ОБЖ</text:span></text:p>
          </table:table-cell>
          <table:table-cell table:style-name="TableCell1184">
            <text:p text:style-name="P1185">Захарова<text:s/></text:p>
            <text:p text:style-name="P1186">Лариса Александровна</text:p>
            <text:p text:style-name="Обычный"><text:span text:style-name="T1187">(по согласованию)</text:span></text:p>
          </table:table-cell>
          <table:table-cell table:style-name="TableCell1188">
            <text:p text:style-name="Обычный"><text:span text:style-name="T1189">доцент<text:s/></text:span><text:span text:style-name="T1190">кафедры безопасности жизнедеятельности<text:s/></text:span><text:span text:style-name="T1191">федерального государственного бюджетного образовательного учреждения высшего образования</text:span><text:span text:style-name="T1192"><text:s/>«Уральский институт<text:s/></text:span><text:span text:style-name="T1193">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 (далее – ФГБОУ ВО Уральский институт<text:s/></text:span><text:span text:style-name="T1194">ГПС МЧС России</text:span><text:span text:style-name="T1195">)</text:span><text:span text:style-name="T1196">, кандидат физико-математических наук</text:span></text:p>
          </table:table-cell>
        </table:table-row>
        <table:table-row table:style-name="TableRow1197">
          <table:table-cell table:style-name="TableCell1198">
            <text:list text:style-name="LFO1" text:continue-numbering="true">
              <text:list-item>
                <text:p text:style-name="P1199"/>
              </text:list-item>
            </text:list>
          </table:table-cell>
          <table:table-cell table:style-name="TableCell1200">
            <text:p text:style-name="Обычный"><text:span text:style-name="T1201">ОБЖ</text:span></text:p>
          </table:table-cell>
          <table:table-cell table:style-name="TableCell1202">
            <text:p text:style-name="P1203">Синякова<text:s/></text:p>
            <text:p text:style-name="P1204">Марина Геннадьевна</text:p>
            <text:p text:style-name="P1205"><text:span text:style-name="T1206">(по согласованию)</text:span></text:p>
          </table:table-cell>
          <table:table-cell table:style-name="TableCell1207">
            <text:p text:style-name="Обычный"><text:span text:style-name="T1208">з</text:span><text:span text:style-name="T1209">аведующий кафедрой государственной службы</text:span><text:span text:style-name="T1210"><text:line-break/></text:span><text:span text:style-name="T1211">и кадровой политики</text:span><text:span text:style-name="T1212"><text:line-break/>ФГБОУ ВО Уральский институт<text:s/></text:span><text:span text:style-name="T1213">ГПС МЧС России, доктор психологически</text:span><text:span text:style-name="T1214">х</text:span><text:span text:style-name="T1215"><text:s/>наук, кандидат педагогических наук, доцент</text:span></text:p>
          </table:table-cell>
        </table:table-row>
        <table:table-row table:style-name="TableRow1216">
          <table:table-cell table:style-name="TableCell1217">
            <text:list text:style-name="LFO1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P1220">ОБЖ</text:p>
          </table:table-cell>
          <table:table-cell table:style-name="TableCell1221">
            <text:p text:style-name="P1222">Чусовлянкин Иван Сергеевич</text:p>
            <text:p text:style-name="P1223">(по согласованию)</text:p>
            <text:p text:style-name="P1224">(рецензент)</text:p>
          </table:table-cell>
          <table:table-cell table:style-name="TableCell1225">
            <text:p text:style-name="P1226">преподаватель-организатор ОБЖ высшей квалификационной категории, директор<text:s/><text:soft-page-break/>муниципального бюджетного учреждения «Центр патриотического воспитания детей и молодежи» г. Лесной</text:p>
          </table:table-cell>
        </table:table-row>
        <table:table-row table:style-name="TableRow1227">
          <table:table-cell table:style-name="TableCell1228">
            <text:list text:style-name="LFO1" text:continue-numbering="true">
              <text:list-item>
                <text:p text:style-name="P1229"/>
              </text:list-item>
            </text:list>
          </table:table-cell>
          <table:table-cell table:style-name="TableCell1230">
            <text:p text:style-name="P1231">Обществознание</text:p>
          </table:table-cell>
          <table:table-cell table:style-name="TableCell1232">
            <text:p text:style-name="P1233">Баранюк<text:s/></text:p>
            <text:p text:style-name="P1234">Елена Геннадьевна</text:p>
            <text:p text:style-name="P1235">(по согласованию)</text:p>
            <text:p text:style-name="P1236"/>
          </table:table-cell>
          <table:table-cell table:style-name="TableCell1237">
            <text:p text:style-name="P1238"><text:span text:style-name="T1239">учит</text:span><text:span text:style-name="T1240">ель обществознания и экономики муниципального автономного общеобразовательного<text:s/></text:span><text:span text:style-name="T1241">учреждения гимназия № 210 «Корифей», г. Екатеринбург</text:span></text:p>
            <text:p text:style-name="P1242"/>
          </table:table-cell>
        </table:table-row>
        <table:table-row table:style-name="TableRow1243">
          <table:table-cell table:style-name="TableCell1244">
            <text:list text:style-name="LFO1" text:continue-numbering="true">
              <text:list-item>
                <text:p text:style-name="P1245"/>
              </text:list-item>
            </text:list>
          </table:table-cell>
          <table:table-cell table:style-name="TableCell1246">
            <text:p text:style-name="Обычный"><text:span text:style-name="T1247">Обществознание</text:span></text:p>
          </table:table-cell>
          <table:table-cell table:style-name="TableCell1248">
            <text:p text:style-name="P1249">Антонова<text:s/></text:p>
            <text:p text:style-name="P1250">Наталья Леонидовна<text:s/></text:p>
            <text:p text:style-name="P1251">(по согласованию)</text:p>
          </table:table-cell>
          <table:table-cell table:style-name="TableCell1252">
            <text:p text:style-name="P1253">профессор кафедры прикладной социологии<text:s/>Уральского федерального университета, доктор социологических наук</text:p>
          </table:table-cell>
        </table:table-row>
        <table:table-row table:style-name="TableRow1254">
          <table:table-cell table:style-name="TableCell1255">
            <text:list text:style-name="LFO1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Обычный"><text:span text:style-name="T1258">Обществознание</text:span></text:p>
          </table:table-cell>
          <table:table-cell table:style-name="TableCell1259">
            <text:p text:style-name="P1260">Меренков<text:s/></text:p>
            <text:p text:style-name="P1261">Анатолий Васильевич</text:p>
            <text:p text:style-name="P1262"><text:span text:style-name="T1263">(по согласованию)</text:span></text:p>
          </table:table-cell>
          <table:table-cell table:style-name="TableCell1264">
            <text:p text:style-name="P1265">заведующий кафедрой прикладной социологии<text:s/>Уральского федерального университета, доктор философских наук, профессор</text:p>
          </table:table-cell>
        </table:table-row>
        <table:table-row table:style-name="TableRow1266">
          <table:table-cell table:style-name="TableCell1267">
            <text:list text:style-name="LFO1" text:continue-numbering="true">
              <text:list-item>
                <text:p text:style-name="P1268"/>
              </text:list-item>
            </text:list>
          </table:table-cell>
          <table:table-cell table:style-name="TableCell1269">
            <text:p text:style-name="Обычный"><text:span text:style-name="T1270">Обществознание</text:span></text:p>
          </table:table-cell>
          <table:table-cell table:style-name="TableCell1271">
            <text:p text:style-name="P1272">Шапко<text:s/></text:p>
            <text:p text:style-name="P1273">Ирина Валерьевна</text:p>
            <text:p text:style-name="P1274">(по согласованию)</text:p>
            <text:p text:style-name="P1275">(рецензент)</text:p>
          </table:table-cell>
          <table:table-cell table:style-name="TableCell1276">
            <text:p text:style-name="P1277"><text:span text:style-name="T1278">доцент кафедры философии, социологии и культурологии<text:s/></text:span><text:span text:style-name="T1279">«Уральского государственного педагогического университета»</text:span><text:span text:style-name="T1280">,<text:s/></text:span><text:span text:style-name="T1281">кандидат философских наук</text:span></text:p>
          </table:table-cell>
        </table:table-row>
        <table:table-row table:style-name="TableRow1282">
          <table:table-cell table:style-name="TableCell1283">
            <text:list text:style-name="LFO1" text:continue-numbering="true">
              <text:list-item>
                <text:p text:style-name="P1284"/>
              </text:list-item>
            </text:list>
          </table:table-cell>
          <table:table-cell table:style-name="TableCell1285">
            <text:p text:style-name="Обычный"><text:span text:style-name="T1286">Обществознание</text:span></text:p>
          </table:table-cell>
          <table:table-cell table:style-name="TableCell1287">
            <text:p text:style-name="P1288">Шерер<text:s/></text:p>
            <text:p text:style-name="P1289">Анастасия Александровна</text:p>
            <text:p text:style-name="P1290">(по согласованию)</text:p>
          </table:table-cell>
          <table:table-cell table:style-name="TableCell1291">
            <text:p text:style-name="P1292">старший преподаватель кафедры философии Новоуральского технологического института<text:s/>–<text:s/>филиала федерального государственного автономного образовательного учреждения высшего образования<text:s/><text:soft-page-break/>«Национальный<text:s/>Исследовательский<text:s/>Ядерный<text:s/>Университет «МИФИ», г. Новоуральск</text:p>
          </table:table-cell>
        </table:table-row>
        <table:table-row table:style-name="TableRow1293">
          <table:table-cell table:style-name="TableCell1294">
            <text:list text:style-name="LFO1" text:continue-numbering="true">
              <text:list-item>
                <text:p text:style-name="P1295"/>
              </text:list-item>
            </text:list>
          </table:table-cell>
          <table:table-cell table:style-name="TableCell1296">
            <text:p text:style-name="P1297">Право</text:p>
          </table:table-cell>
          <table:table-cell table:style-name="TableCell1298">
            <text:p text:style-name="P1299">Глушкова<text:s/></text:p>
            <text:p text:style-name="P1300">Светлана Игоревна</text:p>
            <text:p text:style-name="P1301">(по согласованию)</text:p>
          </table:table-cell>
          <table:table-cell table:style-name="TableCell1302">
            <text:p text:style-name="P1303"><text:span text:style-name="T1304">заведующий кафедрой прав человека, заместитель декана юридического факультета, директор Центра правового просвещения и прав человека А</text:span><text:span text:style-name="T1305">втономной некоммерческой организации высшего образования</text:span><text:span text:style-name="T1306"><text:s/>«Гуманитарный университет», доктор политических наук, профессор</text:span></text:p>
          </table:table-cell>
        </table:table-row>
        <table:table-row table:style-name="TableRow1307">
          <table:table-cell table:style-name="TableCell1308">
            <text:list text:style-name="LFO1" text:continue-numbering="true">
              <text:list-item>
                <text:p text:style-name="P1309"/>
              </text:list-item>
            </text:list>
          </table:table-cell>
          <table:table-cell table:style-name="TableCell1310">
            <text:p text:style-name="Обычный"><text:span text:style-name="T1311">Право</text:span></text:p>
          </table:table-cell>
          <table:table-cell table:style-name="TableCell1312">
            <text:p text:style-name="P1313">Резник<text:s/></text:p>
            <text:p text:style-name="P1314">Елена Сергеевна</text:p>
            <text:p text:style-name="P1315">(по согласованию)</text:p>
          </table:table-cell>
          <table:table-cell table:style-name="TableCell1316">
            <text:p text:style-name="P1317"><text:span text:style-name="T1318">доцент кафедры частного права юридического факультета<text:s/></text:span><text:span text:style-name="T1319">А</text:span><text:span text:style-name="T1320">втономной некоммерческой организации высшего образования</text:span><text:span text:style-name="T1321"><text:s/>«Гуманитарный университет», кандидат юридических наук</text:span></text:p>
          </table:table-cell>
        </table:table-row>
        <table:table-row table:style-name="TableRow1322">
          <table:table-cell table:style-name="TableCell1323">
            <text:list text:style-name="LFO1" text:continue-numbering="true">
              <text:list-item>
                <text:p text:style-name="P1324"/>
              </text:list-item>
            </text:list>
          </table:table-cell>
          <table:table-cell table:style-name="TableCell1325">
            <text:p text:style-name="Обычный"><text:span text:style-name="T1326">Право</text:span></text:p>
          </table:table-cell>
          <table:table-cell table:style-name="TableCell1327">
            <text:p text:style-name="P1328">Семякин<text:s/></text:p>
            <text:p text:style-name="P1329"><text:span text:style-name="T1330">Михаил Николаевич</text:span><text:span text:style-name="T1331"><text:s/></text:span></text:p>
            <text:p text:style-name="P1332">(по согласованию)</text:p>
            <text:p text:style-name="P1333">(рецензент)</text:p>
          </table:table-cell>
          <table:table-cell table:style-name="TableCell1334">
            <text:p text:style-name="P1335"><text:span text:style-name="T1336">г</text:span><text:span text:style-name="T1337">лавный научный сотрудник Управления научных исследований и международного сотрудничества<text:s/></text:span><text:span text:style-name="T1338">«</text:span><text:span text:style-name="T1339">Уральского государственного юридического университета</text:span><text:span text:style-name="T1340">»</text:span><text:span text:style-name="T1341">, доктор юридических наук<text:s/></text:span></text:p>
          </table:table-cell>
        </table:table-row>
        <table:table-row table:style-name="TableRow1342">
          <table:table-cell table:style-name="TableCell1343">
            <text:list text:style-name="LFO1" text:continue-numbering="true">
              <text:list-item>
                <text:p text:style-name="P1344"/>
              </text:list-item>
            </text:list>
          </table:table-cell>
          <table:table-cell table:style-name="TableCell1345">
            <text:p text:style-name="P1346">Русский язык</text:p>
          </table:table-cell>
          <table:table-cell table:style-name="TableCell1347">
            <text:p text:style-name="P1348">Юшкова</text:p>
            <text:p text:style-name="P1349">Наталия Анатольевна</text:p>
            <text:p text:style-name="P1350"><text:span text:style-name="T1351">(по согласованию)</text:span></text:p>
          </table:table-cell>
          <table:table-cell table:style-name="TableCell1352">
            <text:p text:style-name="P1353"><text:span text:style-name="T1354">доцент кафедры русского, иностранных языков</text:span><text:span text:style-name="T1355"><text:line-break/></text:span><text:span text:style-name="T1356">и культуры речи «Уральск</text:span><text:span text:style-name="T1357">ого</text:span><text:span text:style-name="T1358"><text:s/>государственн</text:span><text:span text:style-name="T1359">ого</text:span><text:span text:style-name="T1360"><text:s/>юридическ</text:span><text:span text:style-name="T1361">ого</text:span><text:span text:style-name="T1362"><text:s/></text:span><text:soft-page-break/><text:span text:style-name="T1363">университет</text:span><text:span text:style-name="T1364">а</text:span><text:span text:style-name="T1365">», кандидат филологических наук</text:span></text:p>
          </table:table-cell>
        </table:table-row>
        <table:table-row table:style-name="TableRow1366">
          <table:table-cell table:style-name="TableCell1367">
            <text:list text:style-name="LFO1" text:continue-numbering="true">
              <text:list-item>
                <text:p text:style-name="P1368"/>
              </text:list-item>
            </text:list>
          </table:table-cell>
          <table:table-cell table:style-name="TableCell1369">
            <text:p text:style-name="Обычный"><text:span text:style-name="T1370">Русский язык</text:span></text:p>
          </table:table-cell>
          <table:table-cell table:style-name="TableCell1371">
            <text:p text:style-name="P1372">Бортников<text:s/></text:p>
            <text:p text:style-name="P1373">Владислав Игоревич</text:p>
            <text:p text:style-name="P1374">(по согласованию)</text:p>
          </table:table-cell>
          <table:table-cell table:style-name="TableCell1375">
            <text:p text:style-name="P1376"><text:span text:style-name="T1377">доцент кафедры русского языка, общего язык</text:span><text:span text:style-name="T1378">ознания и речевой коммуникации<text:s/></text:span><text:span text:style-name="T1379">Уральск</text:span><text:span text:style-name="T1380">ого</text:span><text:span text:style-name="T1381"><text:s/>федеральн</text:span><text:span text:style-name="T1382">ого</text:span><text:span text:style-name="T1383"><text:s/>университет</text:span><text:span text:style-name="T1384">а</text:span><text:span text:style-name="T1385">,</text:span><text:span text:style-name="T1386"><text:s/>кандидат филологических наук</text:span></text:p>
          </table:table-cell>
        </table:table-row>
        <table:table-row table:style-name="TableRow1387">
          <table:table-cell table:style-name="TableCell1388">
            <text:list text:style-name="LFO1" text:continue-numbering="true">
              <text:list-item>
                <text:p text:style-name="P1389"/>
              </text:list-item>
            </text:list>
          </table:table-cell>
          <table:table-cell table:style-name="TableCell1390">
            <text:p text:style-name="Обычный"><text:span text:style-name="T1391">Русский язык</text:span></text:p>
          </table:table-cell>
          <table:table-cell table:style-name="TableCell1392">
            <text:p text:style-name="P1393">Зернова Наталья Рудольфовна</text:p>
            <text:p text:style-name="P1394"><text:span text:style-name="T1395">(по согласованию)</text:span></text:p>
          </table:table-cell>
          <table:table-cell table:style-name="TableCell1396">
            <text:p text:style-name="P1397">учитель русского языка муниципального автономного общеобразовательного учреждения – гимназии<text:s/><text:line-break/>№ 13, г. Екатеринбург</text:p>
          </table:table-cell>
        </table:table-row>
        <table:table-row table:style-name="TableRow1398">
          <table:table-cell table:style-name="TableCell1399">
            <text:list text:style-name="LFO1" text:continue-numbering="true">
              <text:list-item>
                <text:p text:style-name="P1400"/>
              </text:list-item>
            </text:list>
          </table:table-cell>
          <table:table-cell table:style-name="TableCell1401">
            <text:p text:style-name="Обычный"><text:span text:style-name="T1402">Русский язык</text:span></text:p>
          </table:table-cell>
          <table:table-cell table:style-name="TableCell1403">
            <text:p text:style-name="P1404">Смирнова<text:s/></text:p>
            <text:p text:style-name="P1405">Наталья Леонидовна</text:p>
          </table:table-cell>
          <table:table-cell table:style-name="TableCell1406">
            <text:p text:style-name="P1407"><text:span text:style-name="T1408">доцент кафедры филологического образования<text:s/></text:span><text:span text:style-name="T1409">«Института развития образования»</text:span><text:span text:style-name="T1410">, кандидат филологических наук</text:span></text:p>
          </table:table-cell>
        </table:table-row>
        <table:table-row table:style-name="TableRow1411">
          <table:table-cell table:style-name="TableCell1412">
            <text:list text:style-name="LFO1" text:continue-numbering="true">
              <text:list-item>
                <text:p text:style-name="P1413"/>
              </text:list-item>
            </text:list>
          </table:table-cell>
          <table:table-cell table:style-name="TableCell1414">
            <text:p text:style-name="P1415">Русский язык</text:p>
          </table:table-cell>
          <table:table-cell table:style-name="TableCell1416">
            <text:p text:style-name="P1417">Томилова Светлана Дмитриевна</text:p>
            <text:p text:style-name="P1418">(по согласованию)</text:p>
          </table:table-cell>
          <table:table-cell table:style-name="TableCell1419">
            <text:p text:style-name="P1420">доцент кафедры русского языка и методики его преподавания в начальных классах «Уральского государственного педагогического университета»</text:p>
          </table:table-cell>
        </table:table-row>
        <table:table-row table:style-name="TableRow1421">
          <table:table-cell table:style-name="TableCell1422">
            <text:list text:style-name="LFO1" text:continue-numbering="true">
              <text:list-item>
                <text:p text:style-name="P1423"/>
              </text:list-item>
            </text:list>
          </table:table-cell>
          <table:table-cell table:style-name="TableCell1424">
            <text:p text:style-name="Обычный"><text:span text:style-name="T1425">Русский язык</text:span></text:p>
          </table:table-cell>
          <table:table-cell table:style-name="TableCell1426">
            <text:p text:style-name="P1427">Черник<text:s/></text:p>
            <text:p text:style-name="P1428">Виктория Борисовна</text:p>
            <text:p text:style-name="P1429">(по согласованию)</text:p>
          </table:table-cell>
          <table:table-cell table:style-name="TableCell1430">
            <text:p text:style-name="P1431">доцент факультета довузовской подготовки «Уральского<text:s/>государственного<text:s/>юридического<text:s/>университета» кандидат педагогических наук</text:p>
          </table:table-cell>
        </table:table-row>
        <table:table-row table:style-name="TableRow1432">
          <table:table-cell table:style-name="TableCell1433">
            <text:list text:style-name="LFO1" text:continue-numbering="true">
              <text:list-item>
                <text:p text:style-name="P1434"/>
              </text:list-item>
            </text:list>
          </table:table-cell>
          <table:table-cell table:style-name="TableCell1435">
            <text:p text:style-name="Обычный"><text:span text:style-name="T1436">Русский язык</text:span></text:p>
          </table:table-cell>
          <table:table-cell table:style-name="TableCell1437">
            <text:p text:style-name="P1438">Феденева Юлия Борисовна</text:p>
            <text:p text:style-name="P1439">(по согласованию)</text:p>
            <text:p text:style-name="P1440"><text:span text:style-name="T1441">(рецензент)</text:span></text:p>
          </table:table-cell>
          <table:table-cell table:style-name="TableCell1442">
            <text:p text:style-name="P1443"><text:span text:style-name="T1444">доцент кафедры русского, иностранных языков и культуры речи «</text:span><text:span text:style-name="T1445">Уральск</text:span><text:span text:style-name="T1446">ого</text:span><text:span text:style-name="T1447"><text:s/>государственн</text:span><text:span text:style-name="T1448">ого</text:span><text:span text:style-name="T1449"><text:s/>юридическ</text:span><text:span text:style-name="T1450">ого</text:span><text:span text:style-name="T1451"><text:s/>университет</text:span><text:span text:style-name="T1452">а</text:span><text:span text:style-name="T1453">», кандидат филологических наук</text:span></text:p>
          </table:table-cell>
        </table:table-row>
        <table:table-row table:style-name="TableRow1454">
          <table:table-cell table:style-name="TableCell1455">
            <text:list text:style-name="LFO1" text:continue-numbering="true">
              <text:list-item>
                <text:p text:style-name="P1456"/>
              </text:list-item>
            </text:list>
          </table:table-cell>
          <table:table-cell table:style-name="TableCell1457">
            <text:p text:style-name="P1458">Технология<text:s/></text:p>
          </table:table-cell>
          <table:table-cell table:style-name="TableCell1459">
            <text:p text:style-name="P1460">Соломеин<text:s/></text:p>
            <text:p text:style-name="P1461">Игорь Александрович</text:p>
            <text:p text:style-name="P1462">(по согласованию)</text:p>
          </table:table-cell>
          <table:table-cell table:style-name="TableCell1463">
            <text:p text:style-name="P1464"><text:span text:style-name="T1465">учитель технологии<text:s/></text:span><text:span text:style-name="T1466">муниципального автономного общеобразовательного<text:s/></text:span><text:span text:style-name="T1467">учреждения Гимназия № 202 «Менталитет», г. Екатеринбург</text:span></text:p>
          </table:table-cell>
        </table:table-row>
        <table:table-row table:style-name="TableRow1468">
          <table:table-cell table:style-name="TableCell1469">
            <text:list text:style-name="LFO1" text:continue-numbering="true">
              <text:list-item>
                <text:p text:style-name="P1470"/>
              </text:list-item>
            </text:list>
          </table:table-cell>
          <table:table-cell table:style-name="TableCell1471">
            <text:p text:style-name="Обычный"><text:span text:style-name="T1472">Технология<text:s/></text:span></text:p>
          </table:table-cell>
          <table:table-cell table:style-name="TableCell1473">
            <text:p text:style-name="P1474">Беспалова</text:p>
            <text:p text:style-name="P1475">Елена Павловна</text:p>
            <text:p text:style-name="P1476">(по согласованию)</text:p>
          </table:table-cell>
          <table:table-cell table:style-name="TableCell1477">
            <text:p text:style-name="P1478">ведущий специалист<text:s/><text:line-break/>по оценке персонала и контролю качества обучения Общества</text:p>
            <text:p text:style-name="P1479">с ограниченной ответственностью «Синарские транспортные машины – сервис», кандидат педагогических наук</text:p>
          </table:table-cell>
        </table:table-row>
        <table:table-row table:style-name="TableRow1480">
          <table:table-cell table:style-name="TableCell1481">
            <text:list text:style-name="LFO1" text:continue-numbering="true">
              <text:list-item>
                <text:p text:style-name="P1482"/>
              </text:list-item>
            </text:list>
          </table:table-cell>
          <table:table-cell table:style-name="TableCell1483">
            <text:p text:style-name="Обычный"><text:span text:style-name="T1484">Технология<text:s/></text:span></text:p>
          </table:table-cell>
          <table:table-cell table:style-name="TableCell1485">
            <text:p text:style-name="P1486">Чукреева<text:s/></text:p>
            <text:p text:style-name="P1487">Алевтина Николаевна</text:p>
            <text:p text:style-name="P1488">(по согласованию)</text:p>
          </table:table-cell>
          <table:table-cell table:style-name="TableCell1489">
            <text:p text:style-name="P1490"><text:span text:style-name="T1491">учитель технологии<text:s/></text:span><text:span text:style-name="T1492">муниципального автономного общеобразовательного<text:s/></text:span><text:span text:style-name="T1493">учреждения Гимназия № 202 «Менталитет», г. Екатеринбург</text:span></text:p>
          </table:table-cell>
        </table:table-row>
        <table:table-row table:style-name="TableRow1494">
          <table:table-cell table:style-name="TableCell1495">
            <text:list text:style-name="LFO1" text:continue-numbering="true">
              <text:list-item>
                <text:p text:style-name="P1496"/>
              </text:list-item>
            </text:list>
          </table:table-cell>
          <table:table-cell table:style-name="TableCell1497">
            <text:p text:style-name="Обычный"><text:span text:style-name="T1498">Технология<text:s/></text:span></text:p>
          </table:table-cell>
          <table:table-cell table:style-name="TableCell1499">
            <text:p text:style-name="P1500">Пайвин<text:s/></text:p>
            <text:p text:style-name="P1501">Алексей<text:s/></text:p>
            <text:p text:style-name="P1502">Сергеевич</text:p>
            <text:p text:style-name="P1503">(по согласованию)</text:p>
          </table:table-cell>
          <table:table-cell table:style-name="TableCell1504">
            <text:p text:style-name="P1505"><text:span text:style-name="T1506">з</text:span><text:span text:style-name="T1507">аместитель директора по общим вопросам<text:s/></text:span><text:span text:style-name="T1508">федерального государственного бюджетного образовательного учреждения науки</text:span><text:span text:style-name="T1509"><text:s/></text:span><text:span text:style-name="T1510">«</text:span><text:span text:style-name="T1511">Институт металлургии</text:span><text:span text:style-name="T1512">»</text:span><text:span text:style-name="T1513"><text:s/>УрО РАН</text:span><text:span text:style-name="T1514">, кандидат химических наук</text:span></text:p>
          </table:table-cell>
        </table:table-row>
        <table:table-row table:style-name="TableRow1515">
          <table:table-cell table:style-name="TableCell1516">
            <text:list text:style-name="LFO1" text:continue-numbering="true">
              <text:list-item>
                <text:p text:style-name="P1517"/>
              </text:list-item>
            </text:list>
          </table:table-cell>
          <table:table-cell table:style-name="TableCell1518">
            <text:p text:style-name="Обычный"><text:span text:style-name="T1519">Технология<text:s/></text:span></text:p>
          </table:table-cell>
          <table:table-cell table:style-name="TableCell1520">
            <text:p text:style-name="P1521">Фетисов<text:s/></text:p>
            <text:p text:style-name="P1522">Алексей Валентинович</text:p>
            <text:p text:style-name="P1523"><text:span text:style-name="T1524">(по согласованию)</text:span></text:p>
          </table:table-cell>
          <table:table-cell table:style-name="TableCell1525">
            <text:p text:style-name="P1526">педагог дополнительного образования<text:s/>муниципального автономного общеобразовательного учреждения средняя общеобразовательная школа<text:s/>№<text:s/>138,<text:s/></text:p>
            <text:p text:style-name="P1527"><text:span text:style-name="T1528">г. Екатеринбург</text:span></text:p>
          </table:table-cell>
        </table:table-row>
        <table:table-row table:style-name="TableRow1529">
          <table:table-cell table:style-name="TableCell1530">
            <text:list text:style-name="LFO1" text:continue-numbering="true">
              <text:list-item>
                <text:p text:style-name="P1531"/>
              </text:list-item>
            </text:list>
          </table:table-cell>
          <table:table-cell table:style-name="TableCell1532">
            <text:p text:style-name="Обычный"><text:span text:style-name="T1533">Технология<text:s/></text:span></text:p>
          </table:table-cell>
          <table:table-cell table:style-name="TableCell1534">
            <text:p text:style-name="P1535">Вохмина<text:s/></text:p>
            <text:p text:style-name="P1536">Татьяна Сергеевна</text:p>
            <text:soft-page-break/>
            <text:p text:style-name="P1537">(по согласованию)</text:p>
          </table:table-cell>
          <table:table-cell table:style-name="TableCell1538">
            <text:p text:style-name="P1539">педагог дополнительного образования<text:s/><text:soft-page-break/>муниципального автономного образовательного учреждения дополнительного образования<text:s/>«Центр образования и профессиональной ориентации» г. Верхняя Пышма</text:p>
          </table:table-cell>
        </table:table-row>
        <table:table-row table:style-name="TableRow1540">
          <table:table-cell table:style-name="TableCell1541">
            <text:list text:style-name="LFO1" text:continue-numbering="true">
              <text:list-item>
                <text:p text:style-name="P1542"/>
              </text:list-item>
            </text:list>
          </table:table-cell>
          <table:table-cell table:style-name="TableCell1543">
            <text:p text:style-name="Обычный"><text:span text:style-name="T1544">Технология<text:s/></text:span></text:p>
          </table:table-cell>
          <table:table-cell table:style-name="TableCell1545">
            <text:p text:style-name="P1546">Витюнин<text:s/></text:p>
            <text:p text:style-name="P1547">Максим Александрович</text:p>
            <text:p text:style-name="P1548"><text:s/>(по согласованию)</text:p>
            <text:p text:style-name="P1549"><text:span text:style-name="T1550">(рецензент)</text:span></text:p>
          </table:table-cell>
          <table:table-cell table:style-name="TableCell1551">
            <text:p text:style-name="P1552"><text:span text:style-name="T1553">доцент<text:s/></text:span><text:span text:style-name="T1554">кафед</text:span><text:span text:style-name="T1555">ры физики, технологии и методики</text:span><text:span text:style-name="T1556"><text:s/>обучения физике и технологии И</text:span><text:span text:style-name="T1557">нститута математики, физики, информатики и технологий «Уральского государственного педагогического университета»</text:span><text:span text:style-name="T1558">, кандидат химических наук</text:span></text:p>
          </table:table-cell>
        </table:table-row>
        <table:table-row table:style-name="TableRow1559">
          <table:table-cell table:style-name="TableCell1560">
            <text:list text:style-name="LFO1" text:continue-numbering="true">
              <text:list-item>
                <text:p text:style-name="P1561"/>
              </text:list-item>
            </text:list>
          </table:table-cell>
          <table:table-cell table:style-name="TableCell1562">
            <text:p text:style-name="P1563">Технология</text:p>
          </table:table-cell>
          <table:table-cell table:style-name="TableCell1564">
            <text:p text:style-name="P1565">Перевалова<text:s/></text:p>
            <text:p text:style-name="P1566">Татьяна Валентиновна</text:p>
            <text:p text:style-name="P1567">(по согласованию)</text:p>
            <text:p text:style-name="P1568">(рецензент)</text:p>
          </table:table-cell>
          <table:table-cell table:style-name="TableCell1569">
            <text:p text:style-name="P1570">доцент кафедры физики, технологии и методики обучения физике и технологии<text:s/>«Уральского государственного педагогического университета», кандидат педагогических наук<text:s/></text:p>
          </table:table-cell>
        </table:table-row>
        <table:table-row table:style-name="TableRow1571">
          <table:table-cell table:style-name="TableCell1572">
            <text:list text:style-name="LFO1" text:continue-numbering="true">
              <text:list-item>
                <text:p text:style-name="P1573"/>
              </text:list-item>
            </text:list>
          </table:table-cell>
          <table:table-cell table:style-name="TableCell1574">
            <text:p text:style-name="P1575">Физика</text:p>
          </table:table-cell>
          <table:table-cell table:style-name="TableCell1576">
            <text:p text:style-name="P1577">Лыков<text:s/></text:p>
            <text:p text:style-name="P1578">Иван Александрович</text:p>
            <text:p text:style-name="P1579">(по согласованию)</text:p>
            <text:p text:style-name="P1580">(рецензент)</text:p>
          </table:table-cell>
          <table:table-cell table:style-name="TableCell1581">
            <text:p text:style-name="P1582"><text:span text:style-name="T1583">доцент департамента фундаментальной и прикладной физики И</text:span><text:span text:style-name="T1584">нститута естественных наук и математики</text:span><text:span text:style-name="T1585"><text:s/></text:span><text:span text:style-name="T1586">Уральского федерального университета</text:span><text:span text:style-name="T1587">,<text:s/></text:span><text:span text:style-name="T1588">кандидат физико-математических наук</text:span></text:p>
          </table:table-cell>
        </table:table-row>
        <table:table-row table:style-name="TableRow1589">
          <table:table-cell table:style-name="TableCell1590">
            <text:list text:style-name="LFO1" text:continue-numbering="true">
              <text:list-item>
                <text:p text:style-name="P1591"/>
              </text:list-item>
            </text:list>
          </table:table-cell>
          <table:table-cell table:style-name="TableCell1592">
            <text:p text:style-name="Обычный"><text:span text:style-name="T1593">Физика</text:span></text:p>
          </table:table-cell>
          <table:table-cell table:style-name="TableCell1594">
            <text:p text:style-name="P1595">Инишева<text:s/></text:p>
            <text:p text:style-name="P1596">Ольга Викторовна</text:p>
            <text:p text:style-name="P1597"><text:span text:style-name="T1598">(по согласованию)</text:span></text:p>
          </table:table-cell>
          <table:table-cell table:style-name="TableCell1599">
            <text:p text:style-name="P1600"><text:span text:style-name="T1601">заместитель директора</text:span><text:span text:style-name="T1602"><text:line-break/></text:span><text:span text:style-name="T1603">по научной работе, заведующий кафедрой физики и астрономии СУНЦ<text:s/></text:span><text:span text:style-name="T1604">УрФУ<text:s/></text:span></text:p>
          </table:table-cell>
        </table:table-row>
        <table:table-row table:style-name="TableRow1605">
          <table:table-cell table:style-name="TableCell1606">
            <text:list text:style-name="LFO1" text:continue-numbering="true">
              <text:list-item>
                <text:p text:style-name="P1607"/>
              </text:list-item>
            </text:list>
          </table:table-cell>
          <table:table-cell table:style-name="TableCell1608">
            <text:p text:style-name="Обычный"><text:span text:style-name="T1609">Физика</text:span></text:p>
          </table:table-cell>
          <table:table-cell table:style-name="TableCell1610">
            <text:p text:style-name="P1611">Колчанова<text:s/></text:p>
            <text:p text:style-name="P1612">Светлана Геннадьевна</text:p>
            <text:p text:style-name="P1613">(по согласованию)</text:p>
          </table:table-cell>
          <table:table-cell table:style-name="TableCell1614">
            <text:p text:style-name="P1615"><text:span text:style-name="T1616">доцент департамента фундаментальной и прикладной физики И</text:span><text:span text:style-name="T1617">нститута естественных наук и математики</text:span><text:span text:style-name="T1618"><text:s/></text:span><text:span text:style-name="T1619">Уральского федерального университета</text:span><text:span text:style-name="T1620">, кандидат физико-математических наук</text:span></text:p>
          </table:table-cell>
        </table:table-row>
        <table:table-row table:style-name="TableRow1621">
          <table:table-cell table:style-name="TableCell1622">
            <text:list text:style-name="LFO1" text:continue-numbering="true">
              <text:list-item>
                <text:p text:style-name="P1623"/>
              </text:list-item>
            </text:list>
          </table:table-cell>
          <table:table-cell table:style-name="TableCell1624">
            <text:p text:style-name="P1625">Физика</text:p>
          </table:table-cell>
          <table:table-cell table:style-name="TableCell1626">
            <text:p text:style-name="P1627">Синицын<text:s/></text:p>
            <text:p text:style-name="P1628">Владимир Евгеньевич</text:p>
            <text:p text:style-name="P1629">(по согласованию)</text:p>
          </table:table-cell>
          <table:table-cell table:style-name="TableCell1630">
            <text:p text:style-name="P1631"><text:span text:style-name="T1632">доцент кафедры теоретической и математической физики И</text:span><text:span text:style-name="T1633">нститута естественных наук и математики</text:span><text:span text:style-name="T1634"><text:s/></text:span><text:span text:style-name="T1635">Уральского федерального университета</text:span><text:span text:style-name="T1636">, кандидат физико-математических наук</text:span></text:p>
          </table:table-cell>
        </table:table-row>
        <table:table-row table:style-name="TableRow1637">
          <table:table-cell table:style-name="TableCell1638">
            <text:list text:style-name="LFO1" text:continue-numbering="true">
              <text:list-item>
                <text:p text:style-name="P1639"/>
              </text:list-item>
            </text:list>
          </table:table-cell>
          <table:table-cell table:style-name="TableCell1640">
            <text:p text:style-name="P1641">Физическая культура</text:p>
          </table:table-cell>
          <table:table-cell table:style-name="TableCell1642">
            <text:p text:style-name="P1643">Фрайфельд<text:s/></text:p>
            <text:p text:style-name="P1644">Ирина Владимировна</text:p>
            <text:p text:style-name="Обычный"><text:span text:style-name="T1645">(по согласованию)</text:span><text:span text:style-name="T1646"><text:s/></text:span></text:p>
          </table:table-cell>
          <table:table-cell table:style-name="TableCell1647">
            <text:p text:style-name="P1648">доцент кафедры естественнонаучного образования<text:s/>«Института развития образования», педагог-инструктор детских программ фитнес-<text:s/>клуба «Extreme Fitness Athletics», кандидат педагогических наук</text:p>
          </table:table-cell>
        </table:table-row>
        <table:table-row table:style-name="TableRow1649">
          <table:table-cell table:style-name="TableCell1650">
            <text:list text:style-name="LFO1" text:continue-numbering="true">
              <text:list-item>
                <text:p text:style-name="P1651"/>
              </text:list-item>
            </text:list>
          </table:table-cell>
          <table:table-cell table:style-name="TableCell1652">
            <text:p text:style-name="Обычный"><text:span text:style-name="T1653">Физическая культура</text:span></text:p>
          </table:table-cell>
          <table:table-cell table:style-name="TableCell1654">
            <text:p text:style-name="P1655">Семёнова<text:s/></text:p>
            <text:p text:style-name="P1656">Галина Ивановна</text:p>
            <text:p text:style-name="P1657">(по согласованию)</text:p>
            <text:p text:style-name="P1658"><text:s/>(рецензент)</text:p>
          </table:table-cell>
          <table:table-cell table:style-name="TableCell1659">
            <text:p text:style-name="P1660"><text:span text:style-name="T1661">доцент кафедры теории физической культуры института физи</text:span><text:span text:style-name="T1662">ческой культуры, спорта</text:span><text:span text:style-name="T1663"><text:line-break/>и молоде</text:span><text:span text:style-name="T1664">жной политики<text:s/></text:span><text:span text:style-name="T1665">Уральского федерального университета</text:span><text:span text:style-name="T1666">, кандидат педагогических наук</text:span></text:p>
          </table:table-cell>
        </table:table-row>
        <table:table-row table:style-name="TableRow1667">
          <table:table-cell table:style-name="TableCell1668">
            <text:list text:style-name="LFO1" text:continue-numbering="true">
              <text:list-item>
                <text:p text:style-name="P1669"/>
              </text:list-item>
            </text:list>
          </table:table-cell>
          <table:table-cell table:style-name="TableCell1670">
            <text:p text:style-name="Обычный"><text:span text:style-name="T1671">Физическая культура</text:span></text:p>
          </table:table-cell>
          <table:table-cell table:style-name="TableCell1672">
            <text:p text:style-name="P1673">Малозёмов<text:s/></text:p>
            <text:p text:style-name="P1674">Олег Юрьевич</text:p>
            <text:p text:style-name="P1675"><text:span text:style-name="T1676">(по согласованию)</text:span></text:p>
          </table:table-cell>
          <table:table-cell table:style-name="TableCell1677">
            <text:p text:style-name="P1678">профессор кафедры физического воспитания<text:line-break/>и спорта<text:s/>федерального государственного бюджетного образовательного учреждения высшего образования<text:s/>«Уральский<text:s/><text:soft-page-break/>государственный лесотехнический университет»</text:p>
          </table:table-cell>
        </table:table-row>
        <table:table-row table:style-name="TableRow1679">
          <table:table-cell table:style-name="TableCell1680">
            <text:list text:style-name="LFO1" text:continue-numbering="true">
              <text:list-item>
                <text:p text:style-name="P1681"/>
              </text:list-item>
            </text:list>
          </table:table-cell>
          <table:table-cell table:style-name="TableCell1682">
            <text:p text:style-name="P1683">Французский язык</text:p>
          </table:table-cell>
          <table:table-cell table:style-name="TableCell1684">
            <text:p text:style-name="P1685">Богоявленская<text:s/></text:p>
            <text:p text:style-name="P1686">Юлия Валерьевна</text:p>
            <text:p text:style-name="P1687"><text:span text:style-name="T1688">(по согласованию)</text:span></text:p>
          </table:table-cell>
          <table:table-cell table:style-name="TableCell1689">
            <text:p text:style-name="P1690"><text:span text:style-name="T1691">профессор кафедры лингвистики и профессиональной коммуникации на иностранных языках<text:s/></text:span><text:span text:style-name="T1692">Уральского федерального университета</text:span><text:span text:style-name="T1693">, доктор филологических наук</text:span></text:p>
          </table:table-cell>
        </table:table-row>
        <table:table-row table:style-name="TableRow1694">
          <table:table-cell table:style-name="TableCell1695">
            <text:list text:style-name="LFO1" text:continue-numbering="true">
              <text:list-item>
                <text:p text:style-name="P1696"/>
              </text:list-item>
            </text:list>
          </table:table-cell>
          <table:table-cell table:style-name="TableCell1697">
            <text:p text:style-name="Обычный"><text:span text:style-name="T1698">Французский язык</text:span></text:p>
          </table:table-cell>
          <table:table-cell table:style-name="TableCell1699">
            <text:p text:style-name="P1700">Плотникова<text:s/></text:p>
            <text:p text:style-name="P1701">Мария Вячеславовна</text:p>
            <text:p text:style-name="P1702">(по согласованию)</text:p>
          </table:table-cell>
          <table:table-cell table:style-name="TableCell1703">
            <text:p text:style-name="P1704"><text:span text:style-name="T1705">доцент кафедры иностранных языков и перевода<text:s/></text:span><text:span text:style-name="T1706">Уральского федерального университета</text:span><text:span text:style-name="T1707">, кандидат филологических наук</text:span></text:p>
          </table:table-cell>
        </table:table-row>
        <table:table-row table:style-name="TableRow1708">
          <table:table-cell table:style-name="TableCell1709">
            <text:list text:style-name="LFO1" text:continue-numbering="true">
              <text:list-item>
                <text:p text:style-name="P1710"/>
              </text:list-item>
            </text:list>
          </table:table-cell>
          <table:table-cell table:style-name="TableCell1711">
            <text:p text:style-name="Обычный"><text:span text:style-name="T1712">Химия</text:span></text:p>
          </table:table-cell>
          <table:table-cell table:style-name="TableCell1713">
            <text:p text:style-name="P1714">Лукина<text:s/></text:p>
            <text:p text:style-name="P1715">Ольга Ивановна</text:p>
            <text:p text:style-name="P1716">(по согласованию) (рецензент)</text:p>
          </table:table-cell>
          <table:table-cell table:style-name="TableCell1717">
            <text:p text:style-name="P1718"><text:span text:style-name="T1719">доцент кафедры романо-германской филологии<text:s/></text:span><text:span text:style-name="T1720">«Уральского государственного педагогического университета»</text:span><text:span text:style-name="T1721">, кандидат филологических наук</text:span></text:p>
          </table:table-cell>
        </table:table-row>
        <table:table-row table:style-name="TableRow1722">
          <table:table-cell table:style-name="TableCell1723">
            <text:list text:style-name="LFO1" text:continue-numbering="true">
              <text:list-item>
                <text:p text:style-name="P1724"/>
              </text:list-item>
            </text:list>
          </table:table-cell>
          <table:table-cell table:style-name="TableCell1725">
            <text:p text:style-name="Обычный"><text:span text:style-name="T1726">Химия</text:span></text:p>
          </table:table-cell>
          <table:table-cell table:style-name="TableCell1727">
            <text:p text:style-name="P1728">Глазырина Юлия Александровна</text:p>
            <text:p text:style-name="P1729">(по согласованию)</text:p>
          </table:table-cell>
          <table:table-cell table:style-name="TableCell1730">
            <text:p text:style-name="P1731">доцент кафедры аналитической химии Химико-технологического института Уральского федерального университета</text:p>
          </table:table-cell>
        </table:table-row>
        <table:table-row table:style-name="TableRow1732">
          <table:table-cell table:style-name="TableCell1733">
            <text:list text:style-name="LFO1" text:continue-numbering="true">
              <text:list-item>
                <text:p text:style-name="P1734"/>
              </text:list-item>
            </text:list>
          </table:table-cell>
          <table:table-cell table:style-name="TableCell1735">
            <text:p text:style-name="P1736">Химия</text:p>
          </table:table-cell>
          <table:table-cell table:style-name="TableCell1737">
            <text:p text:style-name="P1738">Гусева<text:s/></text:p>
            <text:p text:style-name="P1739">Анна Федоровна<text:s/></text:p>
            <text:p text:style-name="P1740">(по согласованию)</text:p>
            <text:p text:style-name="P1741"/>
          </table:table-cell>
          <table:table-cell table:style-name="TableCell1742">
            <text:p text:style-name="P1743"><text:span text:style-name="T1744">доцент кафедры физической и неорганической химии<text:s/></text:span><text:span text:style-name="T1745">Института естественных наук и математики Уральского федерального университета</text:span><text:span text:style-name="T1746">, кандидат химических наук</text:span></text:p>
          </table:table-cell>
        </table:table-row>
        <table:table-row table:style-name="TableRow1747">
          <table:table-cell table:style-name="TableCell1748">
            <text:list text:style-name="LFO1" text:continue-numbering="true">
              <text:list-item>
                <text:p text:style-name="P1749"/>
              </text:list-item>
            </text:list>
          </table:table-cell>
          <table:table-cell table:style-name="TableCell1750">
            <text:p text:style-name="Обычный"><text:span text:style-name="T1751">Химия</text:span></text:p>
          </table:table-cell>
          <table:table-cell table:style-name="TableCell1752">
            <text:p text:style-name="P1753"><text:span text:style-name="T1754">Ермишина<text:s/></text:span></text:p>
            <text:p text:style-name="P1755"><text:span text:style-name="T1756">Елена Юрьевна<text:s/></text:span></text:p>
            <text:p text:style-name="P1757"><text:span text:style-name="T1758">(по согласованию)</text:span></text:p>
          </table:table-cell>
          <table:table-cell table:style-name="TableCell1759">
            <text:p text:style-name="P1760">доцент кафедры общей химии<text:s/>федерального государственного бюджетного образовательного учреждения высшего<text:s/><text:soft-page-break/>образования<text:s/>«Уральский государственный медицинский университет» Министерства здравоохранения Российской Федерации (далее – ФГБОУ ВО УГМУ Минздрава России), кандидат химических наук</text:p>
          </table:table-cell>
        </table:table-row>
        <table:table-row table:style-name="TableRow1761">
          <table:table-cell table:style-name="TableCell1762">
            <text:list text:style-name="LFO1" text:continue-numbering="true">
              <text:list-item>
                <text:p text:style-name="P1763"/>
              </text:list-item>
            </text:list>
          </table:table-cell>
          <table:table-cell table:style-name="TableCell1764">
            <text:p text:style-name="Обычный"><text:span text:style-name="T1765">Химия</text:span></text:p>
          </table:table-cell>
          <table:table-cell table:style-name="TableCell1766">
            <text:p text:style-name="P1767">Пашкевич<text:s/></text:p>
            <text:p text:style-name="P1768">Светлана Витальевна</text:p>
            <text:p text:style-name="P1769"><text:span text:style-name="T1770">(по согласованию)</text:span></text:p>
          </table:table-cell>
          <table:table-cell table:style-name="TableCell1771">
            <text:p text:style-name="P1772">учитель химии<text:s/>муниципального автономного общеобразовательного учреждения<text:s/>лицей № 130,<text:s/></text:p>
            <text:p text:style-name="P1773">г. Екатеринбург</text:p>
          </table:table-cell>
        </table:table-row>
        <table:table-row table:style-name="TableRow1774">
          <table:table-cell table:style-name="TableCell1775">
            <text:list text:style-name="LFO1" text:continue-numbering="true">
              <text:list-item>
                <text:p text:style-name="P1776"/>
              </text:list-item>
            </text:list>
          </table:table-cell>
          <table:table-cell table:style-name="TableCell1777">
            <text:p text:style-name="Обычный"><text:span text:style-name="T1778">Химия</text:span></text:p>
          </table:table-cell>
          <table:table-cell table:style-name="TableCell1779">
            <text:p text:style-name="P1780">Дорофеева<text:s/></text:p>
            <text:p text:style-name="P1781">Надежда Михайловна<text:s/></text:p>
            <text:p text:style-name="P1782"><text:span text:style-name="T1783">(по согласованию) (рецензент)</text:span></text:p>
          </table:table-cell>
          <table:table-cell table:style-name="TableCell1784">
            <text:p text:style-name="P1785">преподаватель химии<text:s/>ФГБОУ ВО УГМУ Минздрава России, кандидат химических наук</text:p>
          </table:table-cell>
        </table:table-row>
        <table:table-row table:style-name="TableRow1786">
          <table:table-cell table:style-name="TableCell1787">
            <text:list text:style-name="LFO1" text:continue-numbering="true">
              <text:list-item>
                <text:p text:style-name="P1788"/>
              </text:list-item>
            </text:list>
          </table:table-cell>
          <table:table-cell table:style-name="TableCell1789">
            <text:p text:style-name="P1790">Экология</text:p>
          </table:table-cell>
          <table:table-cell table:style-name="TableCell1791">
            <text:p text:style-name="P1792">Некрасова<text:s/></text:p>
            <text:p text:style-name="P1793">Ольга Анатольевна</text:p>
            <text:p text:style-name="P1794"><text:span text:style-name="T1795">(по согласованию)</text:span></text:p>
            <text:p text:style-name="P1796"/>
          </table:table-cell>
          <table:table-cell table:style-name="TableCell1797">
            <text:p text:style-name="P1798"><text:span text:style-name="T1799">доцент Института естественных наук</text:span><text:span text:style-name="T1800"><text:line-break/></text:span><text:span text:style-name="T1801">и математики<text:s/></text:span><text:span text:style-name="T1802">Уральского федерального университета</text:span><text:span text:style-name="T1803">, кандидат биологических наук</text:span></text:p>
          </table:table-cell>
        </table:table-row>
        <table:table-row table:style-name="TableRow1804">
          <table:table-cell table:style-name="TableCell1805">
            <text:list text:style-name="LFO1" text:continue-numbering="true">
              <text:list-item>
                <text:p text:style-name="P1806"/>
              </text:list-item>
            </text:list>
          </table:table-cell>
          <table:table-cell table:style-name="TableCell1807">
            <text:p text:style-name="Обычный"><text:span text:style-name="T1808">Экология</text:span></text:p>
          </table:table-cell>
          <table:table-cell table:style-name="TableCell1809">
            <text:p text:style-name="P1810">Малоземова<text:s/></text:p>
            <text:p text:style-name="P1811">Ирина Ивановна</text:p>
            <text:p text:style-name="P1812">(по согласованию)</text:p>
            <text:p text:style-name="P1813">(рецензент)</text:p>
          </table:table-cell>
          <table:table-cell table:style-name="TableCell1814">
            <text:p text:style-name="P1815"><text:span text:style-name="T1816">доцент кафедры теории</text:span><text:span text:style-name="T1817"><text:line-break/></text:span><text:span text:style-name="T1818">и методики обучения естествознанию, математике и информатике в период детства<text:s/></text:span><text:span text:style-name="T1819">«Уральского государственного педагогического университета»</text:span><text:span text:style-name="T1820">, кандидат педагогических наук</text:span></text:p>
          </table:table-cell>
        </table:table-row>
        <table:table-row table:style-name="TableRow1821">
          <table:table-cell table:style-name="TableCell1822">
            <text:list text:style-name="LFO1" text:continue-numbering="true">
              <text:list-item>
                <text:p text:style-name="P1823"/>
              </text:list-item>
            </text:list>
          </table:table-cell>
          <table:table-cell table:style-name="TableCell1824">
            <text:p text:style-name="P1825">Экология</text:p>
          </table:table-cell>
          <table:table-cell table:style-name="TableCell1826">
            <text:p text:style-name="P1827">Овсянникова<text:s/></text:p>
            <text:p text:style-name="P1828"><text:span text:style-name="T1829">Наталья Павловна</text:span></text:p>
          </table:table-cell>
          <table:table-cell table:style-name="TableCell1830">
            <text:p text:style-name="P1831"><text:span text:style-name="T1832">заведующий кафедрой естественнонаучного образования<text:s/></text:span><text:span text:style-name="T1833">«Института развития образования»</text:span><text:span text:style-name="T1834">, кандидат педагогических наук</text:span></text:p>
          </table:table-cell>
        </table:table-row>
        <table:table-row table:style-name="TableRow1835">
          <table:table-cell table:style-name="TableCell1836">
            <text:list text:style-name="LFO1" text:continue-numbering="true">
              <text:list-item>
                <text:p text:style-name="P1837"/>
              </text:list-item>
            </text:list>
          </table:table-cell>
          <table:table-cell table:style-name="TableCell1838">
            <text:p text:style-name="P1839">Экология</text:p>
          </table:table-cell>
          <table:table-cell table:style-name="TableCell1840">
            <text:p text:style-name="P1841">Раков Евгений Александрович</text:p>
          </table:table-cell>
          <table:table-cell table:style-name="TableCell1842">
            <text:p text:style-name="P1843">старший преподаватель Института естественных наук и математики Уральского федерального университета</text:p>
          </table:table-cell>
        </table:table-row>
        <table:table-row table:style-name="TableRow1844">
          <table:table-cell table:style-name="TableCell1845">
            <text:list text:style-name="LFO1" text:continue-numbering="true">
              <text:list-item>
                <text:p text:style-name="P1846"/>
              </text:list-item>
            </text:list>
          </table:table-cell>
          <table:table-cell table:style-name="TableCell1847">
            <text:p text:style-name="P1848">Экономика</text:p>
          </table:table-cell>
          <table:table-cell table:style-name="TableCell1849">
            <text:p text:style-name="P1850">Баскакова<text:s/></text:p>
            <text:p text:style-name="P1851">Ирина Владимировна</text:p>
            <text:p text:style-name="P1852">(по согласованию)</text:p>
          </table:table-cell>
          <table:table-cell table:style-name="TableCell1853">
            <text:p text:style-name="P1854"><text:span text:style-name="T1855">доцент кафедры экономической теории и экономической политики Школы экономики и менеджмента Института экономики и управления<text:s/></text:span><text:span text:style-name="T1856">Уральского федерального университета</text:span><text:span text:style-name="T1857">, кандидат экономических наук</text:span></text:p>
          </table:table-cell>
        </table:table-row>
        <table:table-row table:style-name="TableRow1858">
          <table:table-cell table:style-name="TableCell1859">
            <text:list text:style-name="LFO1" text:continue-numbering="true">
              <text:list-item>
                <text:p text:style-name="P1860"/>
              </text:list-item>
            </text:list>
          </table:table-cell>
          <table:table-cell table:style-name="TableCell1861">
            <text:p text:style-name="Обычный"><text:span text:style-name="T1862">Экономика</text:span></text:p>
          </table:table-cell>
          <table:table-cell table:style-name="TableCell1863">
            <text:p text:style-name="P1864">Дьячкова<text:s/></text:p>
            <text:p text:style-name="P1865">Анна Викторовна</text:p>
            <text:p text:style-name="P1866">(по согласованию)</text:p>
          </table:table-cell>
          <table:table-cell table:style-name="TableCell1867">
            <text:p text:style-name="P1868"><text:span text:style-name="T1869">доцент кафедры экономической теории и экономической политики Школы экономики и менеджмента Института экономики и управления<text:s/></text:span><text:span text:style-name="T1870">Уральского федерального университета</text:span></text:p>
          </table:table-cell>
        </table:table-row>
        <table:table-row table:style-name="TableRow1871">
          <table:table-cell table:style-name="TableCell1872">
            <text:list text:style-name="LFO1" text:continue-numbering="true">
              <text:list-item>
                <text:p text:style-name="P1873"/>
              </text:list-item>
            </text:list>
          </table:table-cell>
          <table:table-cell table:style-name="TableCell1874">
            <text:p text:style-name="Обычный"><text:span text:style-name="T1875">Экономика</text:span></text:p>
          </table:table-cell>
          <table:table-cell table:style-name="TableCell1876">
            <text:p text:style-name="P1877">Юрченко<text:s/></text:p>
            <text:p text:style-name="P1878">Константин Павлович</text:p>
            <text:p text:style-name="P1879">(по согласованию)</text:p>
          </table:table-cell>
          <table:table-cell table:style-name="TableCell1880">
            <text:p text:style-name="P1881">доцент кафедры внешнеэкономической деятельности Института экономики<text:s/>федерального государственного бюджетного образовательного учреждения высшего образования<text:s/>«Уральский государственный экономический университет»,<text:s/>кандидат экономических наук</text:p>
          </table:table-cell>
        </table:table-row>
      </table:table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>УТВЕРЖДЕН</text:p>
      <text:p text:style-name="P1892">приказом Министерства образования<text:line-break/>и молодежной политики Свердловской области<text:line-break/>от ______________ № ____________<text:line-break/>«Об организации и проведении муниципального этапа всероссийской олимпиады школьников<text:s/><text:line-break/>в Свердловской области<text:s/></text:p>
      <text:p text:style-name="P1893">в 2020/2021 учебном году»</text:p>
      <text:p text:style-name="P1894"/>
      <text:p text:style-name="P1895"/>
      <text:p text:style-name="P1896">ПОРЯДОК</text:p>
      <text:p text:style-name="P1897">рассылки олимпиадных заданий для проведения муниципального этапа<text:s/></text:p>
      <text:p text:style-name="P1898">всероссийской олимпиады школьников в Свердловской области<text:s/></text:p>
      <text:p text:style-name="P1899"><text:span text:style-name="T1900">в 2020/21 учебном году</text:span><text:span text:style-name="T1901"><text:s/></text:span></text:p>
      <text:p text:style-name="P1902"/>
      <text:p text:style-name="P1903"/>
      <text:p text:style-name="P1904"><text:span text:style-name="T1905">I</text:span><text:span text:style-name="T1906">.<text:s/></text:span><text:span text:style-name="T1907">Государственное автономное образовательное учреждение<text:s/></text:span><text:span text:style-name="T1908"><text:line-break/>дополнительного профессионального образования Свердловской области<text:s/></text:span><text:span text:style-name="T1909"><text:line-break/>«Институт развития образования»</text:span><text:span text:style-name="T1910"><text:s/>(далее – «Институт развития образования»)</text:span><text:span text:style-name="T1911"><text:s/></text:span><text:span text:style-name="T1912">обеспечивает:</text:span></text:p>
      <text:p text:style-name="P1913">1. Формирование<text:s/>двадцати четырех пар zip-архивов, содержащих олимпиадные задания по общеобразовательным предметам (например, olymp_rus.zip) и файлы с ключами (пример: olymp_rus_key.zip).<text:s/></text:p>
      <text:p text:style-name="P1914">2. Передачу данных архивов в муниципальные образования, расположенные на территории Свердловской области (далее – муниципальные образования),<text:s/>посредством защищённого канала связи Vip Net Деловая почта; доступ<text:s/><text:line-break/>к<text:s/>защищенному каналу связи<text:s/>имеют ответственные за информационный обмен<text:s/><text:line-break/>в<text:s/>муниципальном образовании.</text:p>
      <text:p text:style-name="P1915">3. Передачу в муниципальные образования пароля для расшифровки архивов с заданиями: файл с паролем (пример: olymp_rus_pass.txt) от архива, содержащего олимпиадные задания, публикуется в сервисе техподдержки РЦОИ в разделе новостей (support.gia66.ru) в 12.00 местного времени накануне проведения олимпиады по каждому предмету; если олимпиада проводится в понедельник, то доступ к заданиям будет в субботу в 12.00 часов.</text:p>
      <text:p text:style-name="P1916">4. Передачу в муниципальные образования ключей для проверки: файл<text:s/><text:line-break/>с паролем от архива, содержащего ключи для проверки (пример: olymp_rus_key_pass.txt.) публикуется в сервисе техподдержки РЦОИ в разделе новостей (support.gia66.ru) в 11.00 местного времени в день проведения олимпиады по предмету.<text:s/></text:p>
      <text:soft-page-break/>
      <text:p text:style-name="P1917"><text:span text:style-name="T1918">5.</text:span><text:span text:style-name="T1919"><text:s/></text:span><text:span text:style-name="T1920"> </text:span><text:span text:style-name="T1921">Техническую поддержку в части передачи олимпиадных заданий, паролей для расшифровки архивов, содержащих олимпиадные задания, ключей<text:s/></text:span><text:span text:style-name="T1922"><text:line-break/></text:span><text:span text:style-name="T1923">для проверки обеспечивает отдел программно-технического обеспечения<text:s/></text:span><text:span text:style-name="T1924">«Института развития образования»</text:span><text:span text:style-name="T1925">. Вопросы, связанные с получением олимпиадных заданий, прини</text:span><text:span text:style-name="T1926">м</text:span><text:span text:style-name="T1927">аются по адресу</text:span><text:span text:style-name="T1928"><text:s/>электронной почты</text:span><text:span text:style-name="T1929">:<text:s/></text:span><text:a xlink:href="mailto:shaft@irro.ru" office:target-frame-name="_top" xlink:show="replace"><text:span text:style-name="T1930">shaft@irro.ru</text:span></text:a><text:span text:style-name="T1931"><text:s/>или по телефону 8(343)</text:span><text:span text:style-name="T1932">369-22-32, 369-27-50, 369-29-86<text:s/></text:span><text:span text:style-name="T1933">(доб.176) (Грушевский Кирилл Игоревич).</text:span></text:p>
      <text:p text:style-name="P1934">II. Муниципальной организационный<text:s/>комитет<text:s/>всероссийской<text:s/>олимпиады<text:s/>школьников<text:s/>обеспечивает:</text:p>
      <text:p text:style-name="P1935">1. Конфиденциальность в работе со всеми материалами, предоставляемыми для проведения муниципального этапа<text:s/>всероссийской<text:s/>олимпиады<text:s/>школьников.</text:p>
      <text:p text:style-name="P1936">2. Правила эксплуатации<text:s/>защищенного канала связи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Дата1" style:display-name="Дата1" style:family="text"/>
    <style:style style:name="place" style:display-name="place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justify" style:vertical-align="auto"/>
      <style:text-properties fo:font-size="14pt" style:font-size-asian="14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dash041e_0431_044b_0447_043d_044b_0439__char1" style:display-name="dash041e_0431_044b_0447_043d_044b_0439__char1" style:family="text">
      <style:text-properties style:font-name="Times New Roman" style:font-name-complex="Times New Roman" fo:font-size="12pt" style:font-size-asian="12pt" style:font-size-complex="12pt"/>
    </style:style>
    <style:style style:name="s1" style:display-name="s1" style:family="text"/>
    <style:style style:name="Обычныйвеб" style:display-name="Обычный (веб)" style:family="paragraph" style:parent-style-name="Обычный">
      <style:paragraph-properties style:vertical-align="auto" fo:margin-top="0.0694in" fo:margin-bottom="0.0798in"/>
      <style:text-properties fo:color="#000000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Игнатьева Галина Геннадьевна</dc:creator>
    <meta:creation-date>2020-07-02T09:48:00Z</meta:creation-date>
    <dc:date>2020-10-26T13:41:00Z</dc:date>
    <meta:print-date>2020-10-26T13:37:00Z</meta:print-date>
    <meta:template xlink:href="Normal" xlink:type="simple"/>
    <meta:editing-cycles>91</meta:editing-cycles>
    <meta:editing-duration>PT65940S</meta:editing-duration>
    <meta:document-statistic meta:page-count="27" meta:paragraph-count="65" meta:word-count="4874" meta:character-count="32596" meta:row-count="231" meta:non-whitespace-character-count="27787"/>
  </office:meta>
</office:document-meta>
</file>